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 bomen in de openbare ruimte aan Schelmseweg, Rosendaalselaan en Delhoevelaan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Openbare ruimte aan de Schelmseweg, Rosendaalselaan en Delhoevelaan</text:span>
          </text:p>
            <text:p text:style-name="common-al">Omschrijving: aanvraag voor het kappen van 5 bomen</text:p>
            <text:p text:style-name="common-al">Locatie: Openbare ruimte aan de Schelmseweg, Rosendaalselaan en Delhoevelaan</text:p>
            <text:p text:style-name="last-al">Datum ontvangst: 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3884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4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4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5 bomen in de openbare ruimte aan Schelmseweg, Rosendaalselaan en Delhoevelaan te Rozendaal</meta:user-defined>
    <meta:user-defined meta:name="DCTERMS.W3CDTF/DCTERMS.available">2023-12-15</meta:user-defined>
    <meta:user-defined meta:name="DCTERMS.W3CDTF/OVERHEIDop.jaargang">2023</meta:user-defined>
    <meta:user-defined meta:name="OVERHEIDop.publicationIssue">538847</meta:user-defined>
    <meta:user-defined meta:name="OVERHEIDop.GmbID/DC.identifier">gmb-2023-538847</meta:user-defined>
    <meta:user-defined meta:name="OVERHEIDop.versieInformatie"/>
  </office:meta>
</office:document-meta>
</file>