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op grond van artikel 8.3 lid 3 van het Bouwbesluit ten behoeve van werkzaamheden voor het oprichten van een bedrijfsgebouw aan de Zwaansprengweg 21-77 te Apeldoorn van donderdag 14 december 2023 (7:00) tot en met 15 december 2023 (7:00).</text:p>
      <text:section text:name="zakelijke-mededeling_id1-3-2" text:style-name="zakelijke-mededeling">
        <text:section text:name="zakelijke-mededeling-tekst_id1-3-2-1" text:style-name="zakelijke-mededeling-tekst">
          <text:section text:name="tekst_id1-3-2-1-1" text:style-name="tekst">
            <text:p text:style-name="common-al">Datum verzending: 13 december 202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884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4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4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oort bij D22/030787</meta:user-defined>
    <dc:language>nl</dc:language>
    <meta:user-defined meta:name="OVERHEIDop.locatietype/OVERHEIDop.gebiedsmarkering">Lijn</meta:user-defined>
    <meta:user-defined meta:name="DC.title">Ontheffing op grond van artikel 8.3 lid 3 van het Bouwbesluit ten behoeve van werkzaamheden voor het oprichten van een bedrijfsgebouw aan de Zwaansprengweg 21-77 te Apeldoorn van donderdag 14 december 2023 (7:00) tot en met 15 december 2023 (7:00).</meta:user-defined>
    <meta:user-defined meta:name="DCTERMS.W3CDTF/DCTERMS.available">2023-12-15</meta:user-defined>
    <meta:user-defined meta:name="DCTERMS.W3CDTF/OVERHEIDop.jaargang">2023</meta:user-defined>
    <meta:user-defined meta:name="OVERHEIDop.publicationIssue">538841</meta:user-defined>
    <meta:user-defined meta:name="OVERHEIDop.GmbID/DC.identifier">gmb-2023-538841</meta:user-defined>
    <meta:user-defined meta:name="OVERHEIDop.versieInformatie"/>
  </office:meta>
</office:document-meta>
</file>