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even woonunits, Tuurkesweg 18B, 18C, 18D, 18E, 18F en 18G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zeven woonunits op de locatie Tuurkesweg 18B, 18C, 18D, 18E, 18F en 18G Weert (v). De aanvraag om omgevingsvergunning is ontvangen op 11 december 2023 en is geregistreerd onder zaaknummer Z2023-0000263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88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38</meta:user-defined>
    <meta:user-defined meta:name="DCTERMS.abstract">Betreft: Aanvraag op locatie Tuurkesweg 18B, 18C, 18D, 18E, 18F en 18G Weert (v)</meta:user-defined>
    <dc:language>nl</dc:language>
    <meta:user-defined meta:name="OVERHEIDop.locatietype/OVERHEIDop.gebiedsmarkering">Punt</meta:user-defined>
    <meta:user-defined meta:name="DC.title">Aanvraag Omgevingsvergunning voor het plaatsen van zeven woonunits, Tuurkesweg 18B, 18C, 18D, 18E, 18F en 18G Weert (v)</meta:user-defined>
    <meta:user-defined meta:name="DCTERMS.W3CDTF/DCTERMS.available">2023-12-15</meta:user-defined>
    <meta:user-defined meta:name="DCTERMS.W3CDTF/OVERHEIDop.jaargang">2023</meta:user-defined>
    <meta:user-defined meta:name="OVERHEIDop.publicationIssue">538835</meta:user-defined>
    <meta:user-defined meta:name="OVERHEIDop.GmbID/DC.identifier">gmb-2023-538835</meta:user-defined>
    <meta:user-defined meta:name="OVERHEIDop.versieInformatie"/>
  </office:meta>
</office:document-meta>
</file>