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7, ‘s-Hertogenbosch exploitatie horeca-inrichting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aangevraagd op grond van artikel 3 van de Alcoholwet. De aanvraag heeft betrekking op de exploitatie van een paracommerciële horeca-inrichting. In de Horecaverordening ’s-Hertogenbosch 2017 zijn voor bijzondere en paracommerciële horeca-inrichtingen beperkende voorwaarden vastgelegd om oneerlijke concurrentie tegen te gaan.  </text:p>
            <text:p text:style-name="common-al"/>
            <text:p text:style-name="common-al">
            <text:span text:style-name="nadrukvet">Aangevraagde paracommerciële Alcoholwetvergunning</text:span>
          </text:p>
            <text:p text:style-name="common-al"/>
            <text:p text:style-name="common-al">
            <text:span text:style-name="nadrukvet">Naam: Museum Kruithuis</text:span>
          </text:p>
            <text:p text:style-name="common-al">
            <text:span text:style-name="nadrukvet">Locatie: ‘s-Hertogenbosch</text:span>
          </text:p>
            <text:p text:style-name="common-al">
            <text:span text:style-name="nadrukvet">Naam horeca-inrichting: Stichting Museum Kruithuis</text:span>
          </text:p>
            <text:p text:style-name="common-al"/>
            <text:p text:style-name="common-al">U kunt uw schriftelijke zienswijzen vóór 8 januari 2024 indienen bij de burgemeester, ter attentie van de afdeling Openbare Orde en Veiligheid, Postbus 12345, 5200 GZ ‘s-Hertogenbosch. Voor meer informatie belt u het team horeca van de afdeling Openbare Orde en Veiligheid, tel. (073) 615 58 6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883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3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3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Citadellaan 7, ‘s-Hertogenbosch exploitatie horeca-inrichting paracommercie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38830</meta:user-defined>
    <meta:user-defined meta:name="OVERHEIDop.GmbID/DC.identifier">gmb-2023-538830</meta:user-defined>
    <meta:user-defined meta:name="OVERHEIDop.versieInformatie"/>
  </office:meta>
</office:document-meta>
</file>