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weg 36 Ak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bestemmingsplan 'Westerweg 36 Akersloot' voor zes weken ter inzage ligt.</text:p>
            <text:p text:style-name="tussenkopcur">Inhoud bestemmingsplan</text:p>
            <text:p text:style-name="common-al">Het plan voorziet in het gebruik van de voormalige bedrijfswoning als burgerwoning en de bouw van één extra woning ter compensatie van de bedrijfsbeëindiging en de bedrijfsopstallen die worden gesloopt op het adres Westerweg 36 in Akersloot.</text:p>
            <text:p text:style-name="common-al">
            <text:span text:style-name="nadrukvet">Hogere waarde</text:span>
          </text:p>
            <text:p text:style-name="common-al">
            <text:span text:style-name="nadrukvet"/>Gebleken is dat ten gevolge van het wegverkeerslawaai van de Rijksweg A9 op de te toetsen gevels van de te realiseren nieuwe woning aan de Westerweg een hogere geluidsbelasting optreedt dan de voorkeursgrenswaarde van deze geluidsbronnen, zijnde 48 dB. Het college van burgemeester en wethouders is van plan voor deze woning een hogere waarde vast te stellen.</text:p>
            <text:p text:style-name="tussenkopcur">Waar en wanneer kunt u stukken inzien?</text:p>
            <text:p text:style-name="common-al">Het ontwerpbestemmingsplan en het ontwerpbesluit Hogere Waarde Wet geluidhinder liggen vanaf donderdag 21 december 2023 tot en met 31 januari 2024 ter inzage in het gemeentehuis van Castricum. Tevens is het bestemmingsplan te raadplegen op <text:a xlink:href="http://www.ruimtelijkeplannen.nl/" xlink:type="simple">www.ruimtelijkeplannen.nl</text:a> onder plan-identificatienummer: NL.IMRO.0383.BPA23Westerweg36-ON01.</text:p>
            <text:p text:style-name="tussenkopcur">Hoe kunt u reageren?</text:p>
            <text:p text:style-name="common-al">Gedurende de inzagetermijn kan een ieder mondeling of schriftelijk een zienswijze naar voren brengen bij de gemeenteraad van Castricum (Postbus 1301, 1900 BH Castricum), onder vermelding van ‘zienswijze op het ontwerpbestemmingsplan Westerweg 36 Akersloot’.</text:p>
            <text:p text:style-name="tussenkopcur">Meer informatie</text:p>
            <text:p text:style-name="common-al">Voor het indienen van mondelinge zienswijze (op afspraak) en meer informatie: mw. K. Kosman, tel. 14 0251. </text:p>
            <text:p text:style-name="last-al">Castricum, 20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8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A23Westerweg36-ON01</meta:user-defined>
    <meta:user-defined meta:name="OVERHEIDop.Plansoort/OVERHEIDop.plansoort">bestemmings- of omgevingsplan</meta:user-defined>
    <meta:user-defined meta:name="DCTERMS.abstract">Ontwerpbestemmingsplan Westerweg 36 Akersloot</meta:user-defined>
    <dc:language>nl</dc:language>
    <meta:user-defined meta:name="OVERHEIDop.locatietype/OVERHEIDop.gebiedsmarkering">Vlak</meta:user-defined>
    <meta:user-defined meta:name="DC.title">Ontwerpbestemmingsplan 'Westerweg 36 Akersloot'</meta:user-defined>
    <meta:user-defined meta:name="DCTERMS.W3CDTF/DCTERMS.available">2023-12-20</meta:user-defined>
    <meta:user-defined meta:name="DCTERMS.W3CDTF/OVERHEIDop.jaargang">2023</meta:user-defined>
    <meta:user-defined meta:name="OVERHEIDop.publicationIssue">538824</meta:user-defined>
    <meta:user-defined meta:name="OVERHEIDop.GmbID/DC.identifier">gmb-2023-538824</meta:user-defined>
    <meta:user-defined meta:name="OVERHEIDop.versieInformatie"/>
  </office:meta>
</office:document-meta>
</file>