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26 2011GD Haarlem, 0392-2023-0131888, het uitbreiden aan de achterzijde ten behoeve van toegang  boven woning, toegang naar buitenruimte maken voor Horeca 1 functie van de bedrijfsruimte, ontvangen op 13-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82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2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2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888</meta:user-defined>
    <meta:user-defined meta:name="DCTERMS.abstract">het uitbreiden aan de achterzijde ten behoeve van toegang  boven woning, toegang naar buitenruimte maken voor Horeca 1 functie van de bedrijfsruimte</meta:user-defined>
    <dc:language>nl</dc:language>
    <meta:user-defined meta:name="OVERHEIDop.locatietype/OVERHEIDop.gebiedsmarkering">Punt</meta:user-defined>
    <meta:user-defined meta:name="DC.title">Gemeente Haarlem, ingekomen aanvraag omgevingsvergunning, Gierstraat 26 2011GD Haarlem, 0392-2023-0131888, het uitbreiden aan de achterzijde ten behoeve van toegang  boven woning, toegang naar buitenruimte maken voor Horeca 1 functie van de bedrijfsruimte, ontvangen op 13-12-2023</meta:user-defined>
    <meta:user-defined meta:name="DCTERMS.W3CDTF/DCTERMS.available">2023-12-15</meta:user-defined>
    <meta:user-defined meta:name="DCTERMS.W3CDTF/OVERHEIDop.jaargang">2023</meta:user-defined>
    <meta:user-defined meta:name="OVERHEIDop.publicationIssue">538822</meta:user-defined>
    <meta:user-defined meta:name="OVERHEIDop.GmbID/DC.identifier">gmb-2023-538822</meta:user-defined>
    <meta:user-defined meta:name="OVERHEIDop.versieInformatie"/>
  </office:meta>
</office:document-meta>
</file>