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nassusweg 101 107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nassusweg 101 1077DE Amsterdam</text:p>
            <text:p text:style-name="common-al">Omschrijving: voor het gedeeltelijk vergroten, verduurzamen en veranderen van het plint van het bouwcomplex 'Vitrum' met bestemming daarvan tot gemengde kantoor- en maatschappelijke functie.</text:p>
            <text:p text:style-name="common-al">Besluit: Verleend</text:p>
            <text:p text:style-name="common-al">Verzonden naar aanvrager op: 13-12-2023</text:p>
            <text:p text:style-name="common-al">Zaaknummer: Z2023-Z005178</text:p>
            <text:p text:style-name="common-al">OLO nummer: 7901555</text:p>
            <text:p text:style-name="common-al">Het besluit en bijbehorende stukken kunt u per e-mail ontvangen. Stuur een verzoek naar <text:a xlink:href="mailto:vth.administratie.sdz@amsterdam.nl?Subject=Dossiernummer Z2023-Z00517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81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1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1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178</meta:user-defined>
    <meta:user-defined meta:name="DCTERMS.abstract">gedeeltelijk vergroten, verduurzamen en veranderen van het plint van het bouwcomplex 'Vitrum' tot een gemengde kantoor- en maatschappelijke functie </meta:user-defined>
    <dc:language>nl</dc:language>
    <meta:user-defined meta:name="OVERHEIDop.locatietype/OVERHEIDop.gebiedsmarkering">Punt</meta:user-defined>
    <meta:user-defined meta:name="DC.title">Besluit omgevingsvergunning reguliere procedure Parnassusweg 101 1077DE Amster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14</meta:user-defined>
    <meta:user-defined meta:name="OVERHEIDop.GmbID/DC.identifier">gmb-2023-538814</meta:user-defined>
    <meta:user-defined meta:name="OVERHEIDop.versieInformatie"/>
  </office:meta>
</office:document-meta>
</file>