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Nota Bodembeheer IJsselland en Technische rapportage bodemkwaliteitskaarten regio IJsselland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ing Nota Bodembeheer IJsselland en Technische rapportage bodemkwaliteitskaarten regio IJsselland 2023</text:span> </text:p>
            <text:p text:style-name="common-al">De Nota Bodembeheer IJsselland en Technische rapportage bodemkwaliteitskaarten regio IJsselland 2023 zijn geactualiseerd en worden aangeboden ter inzage. In de Nota Bodembeheer IJsselland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text:p>
            <text:p text:style-name="common-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text:p>
            <text:p text:style-name="last-al">De stukken liggen van 13 december gedurende 6 weken ter inzage i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88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er inzage legging Nota Bodembeheer IJsselland en Technische rapportage bodemkwaliteitskaarten regio IJsselland 2023</meta:user-defined>
    <meta:user-defined meta:name="DCTERMS.W3CDTF/DCTERMS.available">2023-12-19</meta:user-defined>
    <meta:user-defined meta:name="DCTERMS.W3CDTF/OVERHEIDop.jaargang">2023</meta:user-defined>
    <meta:user-defined meta:name="OVERHEIDop.publicationIssue">538801</meta:user-defined>
    <meta:user-defined meta:name="OVERHEIDop.GmbID/DC.identifier">gmb-2023-538801</meta:user-defined>
    <meta:user-defined meta:name="OVERHEIDop.versieInformatie"/>
  </office:meta>
</office:document-meta>
</file>