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Hulst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3. De gemeente Barneveld neemt daarover waarschijnlijk binnen 8 weken na 28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Hulstweg 5 Kootwijker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80</meta:user-defined>
    <meta:user-defined meta:name="OVERHEIDop.GmbID/DC.identifier">gmb-2023-53880</meta:user-defined>
    <meta:user-defined meta:name="OVERHEIDop.versieInformatie"/>
  </office:meta>
</office:document-meta>
</file>