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4">
      <text:list-level-style-bullet style:num-suffix="" text:bullet-char="​" text:level="1">
        <style:list-level-properties text:min-label-width="10mm"/>
      </text:list-level-style-bullet>
    </text:list-style>
    <text:list-style style:name="id1-3-2-2-3-1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3-3-3">
      <text:list-level-style-bullet text:bullet-char="•" text:level="1">
        <style:list-level-properties text:min-label-width="10mm"/>
      </text:list-level-style-bullet>
    </text:list-style>
    <text:list-style style:name="id1-3-2-2-3-13-3-3-3-3-3-1">
      <text:list-level-style-bullet text:bullet-char="•" text:level="1">
        <style:list-level-properties text:min-label-width="10mm"/>
      </text:list-level-style-bullet>
    </text:list-style>
    <text:list-style style:name="id1-3-2-2-3-13-3-3-3-3-3-2">
      <text:list-level-style-bullet text:bullet-char="•" text:level="1">
        <style:list-level-properties text:min-label-width="10mm"/>
      </text:list-level-style-bullet>
    </text:list-style>
    <text:list-style style:name="id1-3-2-2-3-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Verordening Fysieke Leefomgeving Hulst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artikel 149 van de Gemeentewet, de artikelen 2.21, eerste en tweede lid, en 3.148, tweede lid, van het Activiteitenbesluit milieubeheer juncto artikel 8.8.2 van het Invoeringsbesluit Omgevingswet, artikel 10.32a van de Wet milieubeheer juncto artikel 4.6, eerste lid, onder f van de Invoeringswet Omgevingswet, artikel 3.16 van de Erfgoedwet, artikel 38 van de Monumentenwet 1988 juncto artikel 4.6, eerste lid, onder d van de Invoeringswet Omgevingswet en artikel 2a van de van de Wegenverkeerswet 1994;</text:p>
            <text:p text:style-name="al"/>
            <text:p text:style-name="al">
            <text:span text:style-name="nadrukvet">B E S L U I T: </text:span>
          </text:p>
            <text:p text:style-name="al"/>
            <text:list text:style-name="id1-3-2-1-1-7">
              <text:list-item text:style-override="id1-3-2-1-1-7-1">
                <text:number>-</text:number>
                <text:p text:style-name="al">Vast te stellen de Verordening fysieke leefomgeving Hulst 2023; </text:p>
              </text:list-item>
              <text:list-item text:style-override="id1-3-2-1-1-7-2">
                <text:number>-</text:number>
                <text:p text:style-name="al">De opgenomen Verordeningen in de Vfl in te trekken per 1 januari 2024;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algemene begripsbepalingen voor de toepassing van deze verordening. </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dem;</text:p>
                    </text:list-item>
                    <text:list-item text:style-override="id1-3-2-2-1-3-3-3-2">
                      <text:number>b.</text:number>
                      <text:p text:style-name="al">bouwwerken;</text:p>
                    </text:list-item>
                    <text:list-item text:style-override="id1-3-2-2-1-3-3-3-3">
                      <text:number>c.</text:number>
                      <text:p text:style-name="al">cultureel erfgoed;</text:p>
                    </text:list-item>
                    <text:list-item text:style-override="id1-3-2-2-1-3-3-3-4">
                      <text:number>d.</text:number>
                      <text:p text:style-name="al">infrastructuur;</text:p>
                    </text:list-item>
                    <text:list-item text:style-override="id1-3-2-2-1-3-3-3-5">
                      <text:number>e.</text:number>
                      <text:p text:style-name="al">landschappen;</text:p>
                    </text:list-item>
                    <text:list-item text:style-override="id1-3-2-2-1-3-3-3-6">
                      <text:number>f.</text:number>
                      <text:p text:style-name="al">lucht;</text:p>
                    </text:list-item>
                    <text:list-item text:style-override="id1-3-2-2-1-3-3-3-7">
                      <text:number>g.</text:number>
                      <text:p text:style-name="al">natuur;</text:p>
                    </text:list-item>
                    <text:list-item text:style-override="id1-3-2-2-1-3-3-3-8">
                      <text:number>h.</text:number>
                      <text:p text:style-name="al">watersystemen;</text:p>
                    </text:list-item>
                    <text:list-item text:style-override="id1-3-2-2-1-3-3-3-9">
                      <text:number>i.</text:number>
                      <text:p text:style-name="al">water;</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text:p>
                </text:list-item>
                <text:list-item text:style-override="id1-3-2-2-1-4-3-2">
                  <text:number>b.</text:number>
                  <text:p text:style-name="al">doelmatig beheren, gebruiken en ontwikkelen van de fysieke leefomgeving ter vervulling van maatschappelijke behoeften.</text:p>
                </text:list-item>
                <text:list-item text:style-override="id1-3-2-2-1-4-3-3">
                  <text:number>c.</text:number>
                  <text:p text:style-name="al">het samenbrengen van regels over de fysieke leefomgeving vanuit diverse gemeentelijke verordeningen in één verordening.</text:p>
                </text:list-item>
              </text:list>
            </text:section>
            <text:section text:name="artikel_id1-3-2-2-1-5" text:style-name="artikel">
              <text:p text:style-name="artikel_kop_titel"><text:span text:style-name="artikel_kop_label">Artikel</text:span> <text:span text:style-name="artikel_kop_nr">1.4</text:span>  Oogmerken</text:p>
              <text:p text:style-name="al">De regels in deze verordening zijn gesteld met het oog op:</text:p>
              <text:list text:style-name="id1-3-2-2-1-5-3">
                <text:list-item text:style-override="id1-3-2-2-1-5-3-1">
                  <text:number>a.</text:number>
                  <text:p text:style-name="al">het belang van de fysieke leefomgeving;</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orde;</text:p>
                </text:list-item>
                <text:list-item text:style-override="id1-3-2-2-1-5-3-5">
                  <text:number>e.</text:number>
                  <text:p text:style-name="al">het belang van de openbare veiligheid.</text:p>
                </text:list-item>
              </text:list>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uit deze verordening die verwijzen naar documenten buiten deze verordening, wordt steeds uitgegaan van de meest recente versie van die documenten, tenzij anders is aangegeve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Bebouwde kom</text:p>
              <text:section text:name="artikel_id1-3-2-2-2-2-2" text:style-name="artikel">
                <text:p text:style-name="artikel_kop_titel"><text:span text:style-name="artikel_kop_label">Artikel</text:span> <text:span text:style-name="artikel_kop_nr">2.1</text:span> Indeling van het gebied van de gemeente </text:p>
                <text:list text:style-name="id1-3-2-2-2-2-2-2">
                  <text:list-item text:style-override="id1-3-2-2-2-2-2-2">
                    <text:number>1.</text:number>
                    <text:p text:style-name="al">Voor de toepassing van deze verordening geldt als indeling van de gemeente:</text:p>
                    <text:list text:style-name="id1-3-2-2-2-2-2-2-3">
                      <text:list-item text:style-override="id1-3-2-2-2-2-2-2-3-1">
                        <text:number>a.</text:number>
                        <text:p text:style-name="al">het gebied binnen de bebouwde kom;</text:p>
                      </text:list-item>
                      <text:list-item text:style-override="id1-3-2-2-2-2-2-2-3-2">
                        <text:number>b.</text:number>
                        <text:p text:style-name="al">het gebied buiten de bebouwde kom.</text:p>
                      </text:list-item>
                    </text:list>
                  </text:list-item>
                  <text:list-item text:style-override="id1-3-2-2-2-2-2-3">
                    <text:number>2.</text:number>
                    <text:p text:style-name="al">Als gebied binnen de bebouwde kom geldt het gebied binnen de grenzen die zijn vastgesteld op grond van artikel 20a van de Wegenverkeerswet 1994, tenzij in deze verordening anders is bepaald.</text:p>
                    <text:p text:style-name="al"/>
                  </text:list-item>
                </text:list>
              </text:section>
            </text:section>
            <text:section text:name="paragraaf_id1-3-2-2-2-3" text:style-name="paragraaf">
              <text:p text:style-name="paragraaf_kop"><text:span text:style-name="label">Afdeling</text:span> <text:span text:style-name="nr">2.2</text:span>  Cultureel erfgoed</text:p>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 </text:p>
                <text:list text:style-name="id1-3-2-2-2-4-2-2">
                  <text:list-item text:style-override="id1-3-2-2-2-4-2-2">
                    <text:number>1.</text:number>
                    <text:p text:style-name="al">Het college houdt een gemeentelijk erfgoedregister bij waarin, onder andere, het op grond van deze verordening aangewezen gemeentelijk cultureel erfgoed is opgenomen inclusief de locaties waaraan krachtens artikel 4.2, eerste lid, van de Omgevingswet in het omgevingsplan de functie cultureel erfgoed is toebedeeld. Dit register kan door iedereen worden ingezien.</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dorpsgezicht;</text:p>
                      </text:list-item>
                      <text:list-item text:style-override="id1-3-2-2-2-4-2-3-3-2">
                        <text:number>b.</text:number>
                        <text:p text:style-name="al">gegevens over de afschriften die het college heeft ontvangen van de inschrijving van een rijksmonument in het rijksmonumentenregister zoals bedoeld in artikel 3.3, vijfde lid, van de Erfgoedwet en instructies als bedoeld in artikel 2.34, vierde lid, van de Omgevingswet betreffende een locatie met de functie-aanduiding rijksbeschermd stads- en dorpsgezicht;</text:p>
                      </text:list-item>
                      <text:list-item text:style-override="id1-3-2-2-2-4-2-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2-5" text:style-name="paragraaf">
              <text:p text:style-name="paragraaf_kop"><text:span text:style-name="label">Paragraaf</text:span> <text:span text:style-name="nr">2.2.2</text:span> Rijksmonumenten</text:p>
              <text:section text:name="artikel_id1-3-2-2-2-5-2" text:style-name="artikel">
                <text:p text:style-name="artikel_kop_titel"><text:span text:style-name="artikel_kop_label">Artikel</text:span> <text:span text:style-name="artikel_kop_nr">2.3</text:span> Vergunning voor beschermd rijksmonument</text:p>
                <text:list text:style-name="id1-3-2-2-2-5-2-2">
                  <text:list-item text:style-override="id1-3-2-2-2-5-2-2">
                    <text:number>1.</text:number>
                    <text:p text:style-name="al">Het bevoegd gezag zendt onmiddellijk een afschrift van de ontvankelijke aanvraag om vergunning voor een beschermd rijksmonument aan de monumentencommissie.</text:p>
                  </text:list-item>
                  <text:list-item text:style-override="id1-3-2-2-2-5-2-3">
                    <text:number>2.</text:number>
                    <text:p text:style-name="al">De monumentencommissie adviseert schriftelijk over de aanvraag binnen acht weken na de datum van verzending van het afschrift.</text:p>
                    <text:p text:style-name="al"/>
                  </text:list-item>
                </text:list>
              </text:section>
            </text:section>
            <text:section text:name="paragraaf_id1-3-2-2-2-6" text:style-name="paragraaf">
              <text:p text:style-name="paragraaf_kop"><text:span text:style-name="label">Paragraaf</text:span> <text:span text:style-name="nr">2.2.3</text:span> De aanwijzing tot beschermd gemeentelijk monument</text:p>
              <text:section text:name="artikel_id1-3-2-2-2-6-2" text:style-name="artikel">
                <text:p text:style-name="artikel_kop_titel"><text:span text:style-name="artikel_kop_label">Artikel</text:span> <text:span text:style-name="artikel_kop_nr">2.4</text:span> De aanwijzing tot beschermd gemeentelijk monument </text:p>
                <text:p text:style-name="al">[Reserveren]</text:p>
              </text:section>
              <text:section text:name="artikel_id1-3-2-2-2-6-3" text:style-name="artikel">
                <text:p text:style-name="artikel_kop_titel"><text:span text:style-name="artikel_kop_label">Artikel</text:span> <text:span text:style-name="artikel_kop_nr">2.5</text:span> Termijn aanwijzingsbesluit </text:p>
                <text:p text:style-name="al">[Reserveren]</text:p>
              </text:section>
              <text:section text:name="artikel_id1-3-2-2-2-6-4" text:style-name="artikel">
                <text:p text:style-name="artikel_kop_titel"><text:span text:style-name="artikel_kop_label">Artikel</text:span> <text:span text:style-name="artikel_kop_nr">2.6</text:span> Bekendmaking en registratie </text:p>
                <text:p text:style-name="al">[Reserveren]</text:p>
              </text:section>
              <text:section text:name="artikel_id1-3-2-2-2-6-5" text:style-name="artikel">
                <text:p text:style-name="artikel_kop_titel"><text:span text:style-name="artikel_kop_label">Artikel</text:span> <text:span text:style-name="artikel_kop_nr">2.7</text:span> Wijzigen van de aanwijzing</text:p>
                <text:p text:style-name="al">[Reserveren]</text:p>
              </text:section>
              <text:section text:name="artikel_id1-3-2-2-2-6-6" text:style-name="artikel">
                <text:p text:style-name="artikel_kop_titel"><text:span text:style-name="artikel_kop_label">Artikel</text:span> <text:span text:style-name="artikel_kop_nr">2.8</text:span> Intrekken en vervallen van de aanwijzing </text:p>
                <text:p text:style-name="al">[Reserveren]</text:p>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paragraaf_id1-3-2-2-3-2" text:style-name="paragraaf">
              <text:p text:style-name="paragraaf_kop"><text:span text:style-name="label">Afdeling</text:span> <text:span text:style-name="nr">3.1</text:span> Inleidende bepalingen</text:p>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text:p>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bepaald. Diegene draagt zorg voor de naleving van de regels over de activiteit.</text:p>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 vermoeden dat die activiteit nadelige gevolgen kan hebben voor de doelen, met het oog waarop de regels in de betreffende paragraaf zijn gesteld, is verplicht:</text:p>
                <text:list text:style-name="id1-3-2-2-3-3-4-3">
                  <text:list-item text:style-override="id1-3-2-2-3-3-4-3-1">
                    <text:number>1.</text:number>
                    <text:p text:style-name="al">alle maatregelen te nemen die redelijkerwijs van diegene kunnen worden gevraagd om die gevolgen te voorkomen;</text:p>
                  </text:list-item>
                  <text:list-item text:style-override="id1-3-2-2-3-3-4-3-2">
                    <text:number>2.</text:number>
                    <text:p text:style-name="al">voor zover deze niet kunnen worden voorkomen: die gevolgen zoveel mogelijk te beperken of ongedaan te maken en</text:p>
                  </text:list-item>
                  <text:list-item text:style-override="id1-3-2-2-3-3-4-3-3">
                    <text:number>3.</text:number>
                    <text:p text:style-name="al">als die gevolgen onvoldoende kunnen worden beperkt: die activiteit achterwege te laten voor zover dat redelijkerwijs van diegene kan worden gevraagd.</text:p>
                  </text:list-item>
                </text:list>
              </text:section>
              <text:section text:name="artikel_id1-3-2-2-3-3-5" text:style-name="artikel">
                <text:p text:style-name="artikel_kop_titel"><text:span text:style-name="artikel_kop_label">Artikel</text:span> <text:span text:style-name="artikel_kop_nr">3.4</text:span> Specifieke zorgplicht openbaar gebied </text:p>
                <text:p text:style-name="al">De zorgplicht, bedoeld in artikel 3.3, houdt voor het opbreken van de verharding in openbaar gebied en het aanleggen, in stand houden en verwijderen van een kabel of leiding in openbaar gebied in ieder geval in dat:</text:p>
                <text:list text:style-name="id1-3-2-2-3-3-5-3">
                  <text:list-item text:style-override="id1-3-2-2-3-3-5-3-1">
                    <text:number>1.</text:number>
                    <text:p text:style-name="al">beschadiging van in de grond aanwezige werken zo veel mogelijk wordt voorkomen;</text:p>
                  </text:list-item>
                  <text:list-item text:style-override="id1-3-2-2-3-3-5-3-2">
                    <text:number>2.</text:number>
                    <text:p text:style-name="al">de oorspronkelijke opbouw van het bodemprofiel en van funderingslagen zo veel mogelijk wordt hersteld;</text:p>
                  </text:list-item>
                  <text:list-item text:style-override="id1-3-2-2-3-3-5-3-3">
                    <text:number>3.</text:number>
                    <text:p text:style-name="al">de grond zodanig wordt afgewerkt dat na klink een vlakke aansluiting op de aangrenzende ongeroerde grond wordt gerealiseerd en</text:p>
                  </text:list-item>
                  <text:list-item text:style-override="id1-3-2-2-3-3-5-3-4">
                    <text:number>4.</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3-6" text:style-name="artikel">
                <text:p text:style-name="artikel_kop_titel"><text:span text:style-name="artikel_kop_label">Artikel</text:span> <text:span text:style-name="artikel_kop_nr">3.5</text:span> Zorgplicht voor kabels en leidingen</text:p>
                <text:p text:style-name="al">De netbeheerder is verplicht zorg te dragen voor een goede staat van onderhoud van de kabels en leidingen.</text:p>
                <text:p text:style-name="al"/>
              </text:section>
            </text:section>
            <text:section text:name="paragraaf_id1-3-2-2-3-4" text:style-name="paragraaf">
              <text:p text:style-name="paragraaf_kop"><text:span text:style-name="label">Paragraaf</text:span> <text:span text:style-name="nr">3.1.2</text:span> Bepalingen ten aanzien van vergunningen en ontheffingen</text:p>
              <text:section text:name="artikel_id1-3-2-2-3-4-2" text:style-name="artikel">
                <text:p text:style-name="artikel_kop_titel"><text:span text:style-name="artikel_kop_label">Artikel</text:span> <text:span text:style-name="artikel_kop_nr">3.6</text:span> Beslistermijn </text:p>
                <text:list text:style-name="id1-3-2-2-3-4-2-2">
                  <text:list-item text:style-override="id1-3-2-2-3-4-2-2">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4-2-3">
                    <text:number>2.</text:number>
                    <text:p text:style-name="al">Het bevoegde bestuursorgaan kan de termijn met maximaal acht weken verlengen. </text:p>
                  </text:list-item>
                  <text:list-item text:style-override="id1-3-2-2-3-4-2-4">
                    <text:number>3.</text:number>
                    <text:p text:style-name="al">Dit artikel is niet van toepassing op een aanvraag om een omgevingsvergunning.</text:p>
                  </text:list-item>
                </text:list>
              </text:section>
              <text:section text:name="artikel_id1-3-2-2-3-4-3" text:style-name="artikel">
                <text:p text:style-name="artikel_kop_titel"><text:span text:style-name="artikel_kop_label">Artikel</text:span> <text:span text:style-name="artikel_kop_nr">3.7</text:span> Voorschriften en beperkingen </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4-3-3">
                    <text:number>2.</text:number>
                    <text:p text:style-name="al">Degene aan wie een vergunning of ontheffing is verleend, is verplicht de daaraan verbonden voorschriften en beperkingen na te komen.</text:p>
                  </text:list-item>
                  <text:list-item text:style-override="id1-3-2-2-3-4-3-4">
                    <text:number>3.</text:number>
                    <text:p text:style-name="al">Dit artikel is niet van toepassing op een omgevingsvergunning.</text:p>
                  </text:list-item>
                </text:list>
              </text:section>
              <text:section text:name="artikel_id1-3-2-2-3-4-4" text:style-name="artikel">
                <text:p text:style-name="artikel_kop_titel"><text:span text:style-name="artikel_kop_label">Artikel</text:span> <text:span text:style-name="artikel_kop_nr">3.8</text:span> Persoonlijk karakter van vergunning of ontheffing </text:p>
                <text:list text:style-name="id1-3-2-2-3-4-4-2">
                  <text:list-item text:style-override="id1-3-2-2-3-4-4-2">
                    <text:number>1.</text:number>
                    <text:p text:style-name="al">De vergunning of ontheffing is persoonlijk, tenzij bij of krachtens deze verordening anders is bepaald.</text:p>
                  </text:list-item>
                  <text:list-item text:style-override="id1-3-2-2-3-4-4-3">
                    <text:number>2.</text:number>
                    <text:p text:style-name="al">Het eerste lid is niet van toepassing op een omgevingsvergunning.</text:p>
                  </text:list-item>
                </text:list>
              </text:section>
              <text:section text:name="artikel_id1-3-2-2-3-4-5" text:style-name="artikel">
                <text:p text:style-name="artikel_kop_titel"><text:span text:style-name="artikel_kop_label">Artikel</text:span> <text:span text:style-name="artikel_kop_nr">3.9</text:span> Intrekking of wijziging van vergunning of ontheffing </text:p>
                <text:list text:style-name="id1-3-2-2-3-4-5-2">
                  <text:list-item text:style-override="id1-3-2-2-3-4-5-2">
                    <text:number>1.</text:number>
                    <text:p text:style-name="al">De vergunning of ontheffing kan worden ingetrokken of gewijzigd als:</text:p>
                    <text:list text:style-name="id1-3-2-2-3-4-5-2-3">
                      <text:list-item text:style-override="id1-3-2-2-3-4-5-2-3-1">
                        <text:number>a.</text:number>
                        <text:p text:style-name="al">voor het verkrijgen daarvan onjuiste of onvolledige gegevens zijn verstrekt;</text:p>
                      </text:list-item>
                      <text:list-item text:style-override="id1-3-2-2-3-4-5-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3-4-5-2-3-3">
                        <text:number>c.</text:number>
                        <text:p text:style-name="al">de aan de vergunning of ontheffing verbonden voorschriften en beperkingen niet zijn of worden nagekomen;</text:p>
                      </text:list-item>
                      <text:list-item text:style-override="id1-3-2-2-3-4-5-2-3-4">
                        <text:number>d.</text:number>
                        <text:p text:style-name="al">van de vergunning of ontheffing geen gebruik wordt gemaakt binnen of gedurende een daarin gestelde termijn, of, bij het ontbreken daarvan, binnen een redelijke termijn;</text:p>
                      </text:list-item>
                      <text:list-item text:style-override="id1-3-2-2-3-4-5-2-3-5">
                        <text:number>e.</text:number>
                        <text:p text:style-name="al">de houder dit verzoekt. </text:p>
                      </text:list-item>
                    </text:list>
                  </text:list-item>
                  <text:list-item text:style-override="id1-3-2-2-3-4-5-3">
                    <text:number>2.</text:number>
                    <text:p text:style-name="al">Het eerste lid is niet van toepassing op een omgevingsvergunning.</text:p>
                  </text:list-item>
                </text:list>
              </text:section>
              <text:section text:name="artikel_id1-3-2-2-3-4-6" text:style-name="artikel">
                <text:p text:style-name="artikel_kop_titel"><text:span text:style-name="artikel_kop_label">Artikel</text:span> <text:span text:style-name="artikel_kop_nr">3.10</text:span> Termijnen </text:p>
                <text:list text:style-name="id1-3-2-2-3-4-6-2">
                  <text:list-item text:style-override="id1-3-2-2-3-4-6-2">
                    <text:number>1.</text:number>
                    <text:p text:style-name="al">De vergunning of ontheffing geldt voor onbepaalde tijd, tenzij bij de vergunning of ontheffing anders is bepaald, of de aard van de vergunning of ontheffing zich daartegen verzet.</text:p>
                  </text:list-item>
                  <text:list-item text:style-override="id1-3-2-2-3-4-6-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4-7" text:style-name="artikel">
                <text:p text:style-name="artikel_kop_titel"><text:span text:style-name="artikel_kop_label">Artikel</text:span> <text:span text:style-name="artikel_kop_nr">3.11</text:span> Weigeringsgronden </text:p>
                <text:list text:style-name="id1-3-2-2-3-4-7-2">
                  <text:list-item text:style-override="id1-3-2-2-3-4-7-2">
                    <text:number>1.</text:number>
                    <text:p text:style-name="al">Een vergunning of ontheffing kan in ieder geval worden geweigerd in het belang van:</text:p>
                    <text:list text:style-name="id1-3-2-2-3-4-7-2-3">
                      <text:list-item text:style-override="id1-3-2-2-3-4-7-2-3-1">
                        <text:number>a.</text:number>
                        <text:p text:style-name="al">de openbare orde;</text:p>
                      </text:list-item>
                      <text:list-item text:style-override="id1-3-2-2-3-4-7-2-3-2">
                        <text:number>b.</text:number>
                        <text:p text:style-name="al">de openbare veiligheid;</text:p>
                      </text:list-item>
                      <text:list-item text:style-override="id1-3-2-2-3-4-7-2-3-3">
                        <text:number>c.</text:number>
                        <text:p text:style-name="al">de volksgezondheid;</text:p>
                      </text:list-item>
                      <text:list-item text:style-override="id1-3-2-2-3-4-7-2-3-4">
                        <text:number>d.</text:number>
                        <text:p text:style-name="al">de bescherming van het milieu.</text:p>
                      </text:list-item>
                      <text:list-item text:style-override="id1-3-2-2-3-4-7-2-3-5">
                        <text:number>e.</text:number>
                        <text:p text:style-name="al">de bescherming van fauna en flora.</text:p>
                      </text:list-item>
                    </text:list>
                  </text:list-item>
                  <text:list-item text:style-override="id1-3-2-2-3-4-7-3">
                    <text:number>2.</text:number>
                    <text:p text:style-name="al">Als de aanvraag voor een vergunning of ontheffing minder dan drie weken voor de beoogde datum van de beoogde activiteit is ingediend, kan deze ook worden geweigerd als daardoor een behoorlijke behandeling van de aanvraag niet mogelijk is.</text:p>
                    <text:p text:style-name="al"/>
                  </text:list-item>
                </text:list>
              </text:section>
            </text:section>
            <text:section text:name="paragraaf_id1-3-2-2-3-5" text:style-name="paragraaf">
              <text:p text:style-name="paragraaf_kop"><text:span text:style-name="label">Afdeling</text:span> <text:span text:style-name="nr">3.2</text:span> Milieubelastende activiteiten</text:p>
            </text:section>
            <text:section text:name="paragraaf_id1-3-2-2-3-6" text:style-name="paragraaf">
              <text:p text:style-name="paragraaf_kop"><text:span text:style-name="label">Paragraaf</text:span> <text:span text:style-name="nr">3.2.1</text:span> Festiviteiten en geluidhinder</text:p>
              <text:section text:name="artikel_id1-3-2-2-3-6-2" text:style-name="artikel">
                <text:p text:style-name="artikel_kop_titel"><text:span text:style-name="artikel_kop_label">Artikel</text:span> <text:span text:style-name="artikel_kop_nr">3.12</text:span> Begripsbepaling </text:p>
                <text:p text:style-name="al">In deze paragraaf wordt verstaan onder:</text:p>
                <text:list text:style-name="id1-3-2-2-3-6-2-3">
                  <text:list-item text:style-override="id1-3-2-2-3-6-2-3-1">
                    <text:number>a.</text:number>
                    <text:p text:style-name="al">Activiteitenbesluit milieubeheer: Activiteitenbesluit milieubeheer, zoals dat besluit luidde direct voorafgaand aan de inwerkingtreding van de Omgevingswet;</text:p>
                  </text:list-item>
                  <text:list-item text:style-override="id1-3-2-2-3-6-2-3-2">
                    <text:number>b.</text:number>
                    <text:p text:style-name="al">collectieve festiviteit: festiviteit die niet specifiek aan één of een klein aantal inrichtingen is verbonden;</text:p>
                  </text:list-item>
                  <text:list-item text:style-override="id1-3-2-2-3-6-2-3-3">
                    <text:number>c.</text:number>
                    <text:p text:style-name="al">houder van een inrichting: degene die als eigenaar, bedrijfsleider, beheerder of anderszins een inrichting drijft;</text:p>
                  </text:list-item>
                  <text:list-item text:style-override="id1-3-2-2-3-6-2-3-4">
                    <text:number>d.</text:number>
                    <text:p text:style-name="al">incidentele festiviteit: festiviteit of activiteit die gebonden is aan één of een klein aantal inrichtingen;</text:p>
                  </text:list-item>
                  <text:list-item text:style-override="id1-3-2-2-3-6-2-3-5">
                    <text:number>e.</text:number>
                    <text:p text:style-name="al">inrichting: inrichting type A of type B als bedoeld in het Activiteitenbesluit milieubeheer;</text:p>
                  </text:list-item>
                  <text:list-item text:style-override="id1-3-2-2-3-6-2-3-6">
                    <text:number>f.</text:number>
                    <text:p text:style-name="al">knalapparaat: een gaskanon dat een knal veroorzaakt met als doel wild of vogels te verjagen.</text:p>
                  </text:list-item>
                </text:list>
              </text:section>
              <text:section text:name="artikel_id1-3-2-2-3-6-3" text:style-name="artikel">
                <text:p text:style-name="artikel_kop_titel"><text:span text:style-name="artikel_kop_label">Artikel</text:span> <text:span text:style-name="artikel_kop_nr">3.13</text:span> Aanwijzing collectieve festiviteiten </text:p>
                <text:list text:style-name="id1-3-2-2-3-6-3-2">
                  <text:list-item text:style-override="id1-3-2-2-3-6-3-2">
                    <text:number>1.</text:number>
                    <text:p text:style-name="al">De geluidsnormen als bedoeld in de artikelen 2.17, 2.19 en 2.20 van het Activiteitenbesluit gelden niet voor door het college per kalenderjaar aan te wijzen collectieve festiviteiten gedurende de daarbij aan te wijzen dagen of dagdelen tot de daarin vermelde eindtijd.</text:p>
                  </text:list-item>
                  <text:list-item text:style-override="id1-3-2-2-3-6-3-3">
                    <text:number>2.</text:number>
                    <text:p text:style-name="al">De voorwaarden met betrekking tot de verlichting ten behoeve van sportbeoefening in de buitenlucht, zoals bedoeld in artikel 3.148, eerste lid van het Activiteitenbesluit, gelden niet voor door het college aan te wijzen collectieve festiviteiten gedurende de daarbij aan te wijzen dagen of dagdelen.</text:p>
                  </text:list-item>
                  <text:list-item text:style-override="id1-3-2-2-3-6-3-4">
                    <text:number>3.</text:number>
                    <text:p text:style-name="al">In een aanwijzing zoals bedoeld in het eerste lid en tweede lid, kan het college bepalen, dat de aanwijzing slechts geldt in één of meer delen van de gemeente.</text:p>
                  </text:list-item>
                  <text:list-item text:style-override="id1-3-2-2-3-6-3-5">
                    <text:number>4.</text:number>
                    <text:p text:style-name="al">Het college maakt de aanwijzing voor het begin van een nieuw kalenderjaar bekend.</text:p>
                  </text:list-item>
                  <text:list-item text:style-override="id1-3-2-2-3-6-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3-6-3-7">
                    <text:number>6.</text:number>
                    <text:p text:style-name="al">Bij festiviteiten als bedoeld in het eerste lid, dient uiterlijk om 01.00 uur van de op de festiviteit volgende dag, wederom te worden voldaan aan de geluidsnormen als bedoeld in het eerste lid.</text:p>
                  </text:list-item>
                  <text:list-item text:style-override="id1-3-2-2-3-6-3-8">
                    <text:number>7.</text:number>
                    <text:p text:style-name="al">Het ten gehore brengen van muziek tijdens festiviteiten als bedoeld in het eerste lid dient binnen het gebouwde gedeelte van de inrichting plaats te vinden, waarbij ramen en deuren gesloten dienen te blijven, behoudens voor het onmiddellijk doorlaten van personen of goederen.</text:p>
                  </text:list-item>
                  <text:list-item text:style-override="id1-3-2-2-3-6-3-9">
                    <text:number>8.</text:number>
                    <text:p text:style-name="al">Het college kan in bijzondere omstandigheden van het bepaalde in lid 6 afwijken.</text:p>
                  </text:list-item>
                </text:list>
              </text:section>
              <text:section text:name="artikel_id1-3-2-2-3-6-4" text:style-name="artikel">
                <text:p text:style-name="artikel_kop_titel"><text:span text:style-name="artikel_kop_label">Artikel</text:span> <text:span text:style-name="artikel_kop_nr">3.14</text:span> Melding incidentele festiviteiten </text:p>
                <text:list text:style-name="id1-3-2-2-3-6-4-2">
                  <text:list-item text:style-override="id1-3-2-2-3-6-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3-6-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3-6-4-4">
                    <text:number>3.</text:number>
                    <text:p text:style-name="al">Het college stelt een formulier vast voor het doen van de melding.</text:p>
                  </text:list-item>
                  <text:list-item text:style-override="id1-3-2-2-3-6-4-5">
                    <text:number>4.</text:number>
                    <text:p text:style-name="al">De melding is gedaan als het formulier volledig en naar waarheid is ingevuld en tijdig is ingeleverd op de plaats die op dat formulier is vermeld.</text:p>
                  </text:list-item>
                  <text:list-item text:style-override="id1-3-2-2-3-6-4-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6-4-7">
                    <text:number>6.</text:number>
                    <text:p text:style-name="al">Bij festiviteiten als bedoeld in het eerste lid, dient uiterlijk om 01.00 uur van de op de festiviteit volgende dag, wederom te worden voldaan aan de geluidsnormen als bedoeld in het eerste lid.</text:p>
                  </text:list-item>
                  <text:list-item text:style-override="id1-3-2-2-3-6-4-8">
                    <text:number>7.</text:number>
                    <text:p text:style-name="al">Bij het ten gehore brengen van muziekgeluid blijven ramen en deuren gesloten, behalve voor het onmiddellijk doorlaten van personen of goederen.</text:p>
                  </text:list-item>
                  <text:list-item text:style-override="id1-3-2-2-3-6-4-9">
                    <text:number>8.</text:number>
                    <text:p text:style-name="al">Het college kan in bijzondere omstandigheden van het bepaalde in lid 6 afwijken.</text:p>
                  </text:list-item>
                </text:list>
              </text:section>
              <text:section text:name="artikel_id1-3-2-2-3-6-5" text:style-name="artikel">
                <text:p text:style-name="artikel_kop_titel"><text:span text:style-name="artikel_kop_label">Artikel</text:span> <text:span text:style-name="artikel_kop_nr">3.15</text:span> Wijze van geluidmeten </text:p>
                <text:list text:style-name="id1-3-2-2-3-6-5-2">
                  <text:list-item text:style-override="id1-3-2-2-3-6-5-2">
                    <text:number>1.</text:number>
                    <text:p text:style-name="al">Metingen en berekeningen ter controle van de eerder genoemde geluidniveaus worden gedaan volgens de HMRI-99.</text:p>
                  </text:list-item>
                  <text:list-item text:style-override="id1-3-2-2-3-6-5-3">
                    <text:number>2.</text:number>
                    <text:p text:style-name="al">In tegenstelling tot de HMRI-99 worden op het gemeten signaal in dB(A) of dB(C) geen correcties meer toegepast.</text:p>
                  </text:list-item>
                  <text:list-item text:style-override="id1-3-2-2-3-6-5-4">
                    <text:number>3.</text:number>
                    <text:p text:style-name="al">In tegenstelling tot de HMRI-99 mogen metingen ook worden uitgevoerd met een, volgens de specificaties van IEC-publicatie 60651, type 2 geluidniveaumeter.</text:p>
                  </text:list-item>
                  <text:list-item text:style-override="id1-3-2-2-3-6-5-5">
                    <text:number>4.</text:number>
                    <text:p text:style-name="al">Metingen in de buitenlucht vinden plaats op een hoogte van minimaal 1,5 meter en maximaal 2 meter boven het plaatselijk maaiveld.</text:p>
                  </text:list-item>
                  <text:list-item text:style-override="id1-3-2-2-3-6-5-6">
                    <text:number>5.</text:number>
                    <text:p text:style-name="al">Metingen in geluidgevoelige ruimten vinden plaats op minstens 1,5 meter boven de vloer, 1,5 meter van ramen en 1 meter van muren.</text:p>
                  </text:list-item>
                  <text:list-item text:style-override="id1-3-2-2-3-6-5-7">
                    <text:number>6.</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
              </text:section>
              <text:section text:name="artikel_id1-3-2-2-3-6-6" text:style-name="artikel">
                <text:p text:style-name="artikel_kop_titel"><text:span text:style-name="artikel_kop_label">Artikel</text:span> <text:span text:style-name="artikel_kop_nr">3.16</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3-6-7" text:style-name="artikel">
                <text:p text:style-name="artikel_kop_titel"><text:span text:style-name="artikel_kop_label">Artikel</text:span> <text:span text:style-name="artikel_kop_nr">3.17</text:span> Geluidhinder door vrachtauto’s</text:p>
                <text:list text:style-name="id1-3-2-2-3-6-7-2">
                  <text:list-item text:style-override="id1-3-2-2-3-6-7-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3-6-7-3">
                    <text:number>2.</text:number>
                    <text:p text:style-name="al">Het college kan ontheffing verlenen van het verbod.</text:p>
                  </text:list-item>
                </text:list>
              </text:section>
              <text:section text:name="artikel_id1-3-2-2-3-6-8" text:style-name="artikel">
                <text:p text:style-name="artikel_kop_titel"><text:span text:style-name="artikel_kop_label">Artikel</text:span> <text:span text:style-name="artikel_kop_nr">3.18</text:span> Carbid schieten</text:p>
                <text:list text:style-name="id1-3-2-2-3-6-8-2">
                  <text:list-item text:style-override="id1-3-2-2-3-6-8-2">
                    <text:number>1.</text:number>
                    <text:p text:style-name="al">Het is verboden acetyleengas afkomstig van reactie tussen calciumacetylide (carbid) en water of gasmengsels met vergelijkbare eigenschappen op explosieve wijze te verbranden.</text:p>
                  </text:list-item>
                  <text:list-item text:style-override="id1-3-2-2-3-6-8-3">
                    <text:number>2.</text:number>
                    <text:p text:style-name="al">Het verbod gesteld in het eerste lid geldt niet indien:</text:p>
                    <text:list text:style-name="id1-3-2-2-3-6-8-3-3">
                      <text:list-item text:style-override="id1-3-2-2-3-6-8-3-3-1">
                        <text:number>a.</text:number>
                        <text:p text:style-name="al">gebruik wordt gemaakt van melkbussen en/of dergelijke voorwerpen met een maximale inhoud van 30 liter, met gebruikmaking van acetyleengas afkomstig van reactie tussen calciumacetylide (carbid) en water of gasmengsels met vergelijkbare eigenschappen en</text:p>
                      </text:list-item>
                      <text:list-item text:style-override="id1-3-2-2-3-6-8-3-3-2">
                        <text:number>b.</text:number>
                        <text:p text:style-name="al">het gebruik plaatsvindt op 31 december van 10:00 uur tot 18:00 uur en</text:p>
                      </text:list-item>
                      <text:list-item text:style-override="id1-3-2-2-3-6-8-3-3-3">
                        <text:number>c.</text:number>
                        <text:p text:style-name="al">hiervan ten minste 14 dagen voorafgaand aan de datum van gebruik melding is gedaan aan het college en</text:p>
                      </text:list-item>
                      <text:list-item text:style-override="id1-3-2-2-3-6-8-3-3-4">
                        <text:number>d.</text:number>
                        <text:p text:style-name="al">de melding vergezeld is van een schriftelijke toestemming van de eigenaar van het terrein van waaraf geschoten wordt en</text:p>
                      </text:list-item>
                      <text:list-item text:style-override="id1-3-2-2-3-6-8-3-3-5">
                        <text:number>e.</text:number>
                        <text:p text:style-name="al">de melding tevens is voorzien van een kaart waarop de betreffende locatie is ingetekend, en</text:p>
                      </text:list-item>
                    </text:list>
                  </text:list-item>
                  <text:list-item text:style-override="id1-3-2-2-3-6-8-4">
                    <text:number>3.</text:number>
                    <text:p text:style-name="al">De plaats vanwaar geschoten wordt is gelegen:</text:p>
                    <text:list text:style-name="id1-3-2-2-3-6-8-4-3">
                      <text:list-item text:style-override="id1-3-2-2-3-6-8-4-3-1">
                        <text:number>a.</text:number>
                        <text:p text:style-name="al">op een afstand van tenminste 75 meter van woonbebouwing, en</text:p>
                      </text:list-item>
                      <text:list-item text:style-override="id1-3-2-2-3-6-8-4-3-2">
                        <text:number>b.</text:number>
                        <text:p text:style-name="al">op een afstand van tenminste 300 meter van inrichtingen voor intramurale zorg, en</text:p>
                      </text:list-item>
                      <text:list-item text:style-override="id1-3-2-2-3-6-8-4-3-3">
                        <text:number>c.</text:number>
                        <text:p text:style-name="al">op een afstand van tenminste 300 meter van in gebruik zijnde voorzieningen voor het houden van dieren, en tegengesteld aan de richting waarin dichtbij woningbouw is gelegen, en waarbij het vrijschootsveld minimaal 75 meter is zich hierin geen verharde openbare wegen of paden bevinden.</text:p>
                      </text:list-item>
                    </text:list>
                  </text:list-item>
                  <text:list-item text:style-override="id1-3-2-2-3-6-8-5">
                    <text:number>4.</text:number>
                    <text:p text:style-name="al">Dit artikel is niet van toepassing voor zover, de Wet milieubeheer, Wet wapens en munitie, Wet milieugevaarlijke stoffen, Wet vervoer gevaarlijke stoffen, Wetboek van strafrecht van toepassing is.</text:p>
                  </text:list-item>
                </text:list>
              </text:section>
              <text:section text:name="artikel_id1-3-2-2-3-6-9" text:style-name="artikel">
                <text:p text:style-name="artikel_kop_titel"><text:span text:style-name="artikel_kop_label">Artikel</text:span> <text:span text:style-name="artikel_kop_nr">3.19</text:span> Geluidhinder door knalapparaten</text:p>
                <text:list text:style-name="id1-3-2-2-3-6-9-2">
                  <text:list-item text:style-override="id1-3-2-2-3-6-9-2">
                    <text:number>1.</text:number>
                    <text:p text:style-name="al">Het is verboden buiten een inrichting in de zin van het Besluit activiteiten leefomgeving of het Activiteitenbesluit milieubeheer een knalapparaat in werking te hebben, te gebruiken of te doen gebruiken.</text:p>
                  </text:list-item>
                  <text:list-item text:style-override="id1-3-2-2-3-6-9-3">
                    <text:number>2.</text:number>
                    <text:p text:style-name="al">Het verbod is niet van toepassing op knalapparaten voor het verjagen van vogels of ander schadelijk wild van ingezaaide of ingeplante akkers en knalapparaten voor het verjagen van vogels uit boomgaarden ter bescherming van rijpend fruit of noten, indien:</text:p>
                    <text:list text:style-name="id1-3-2-2-3-6-9-3-3">
                      <text:list-item text:style-override="id1-3-2-2-3-6-9-3-3-1">
                        <text:number>a.</text:number>
                        <text:p text:style-name="al">een knalapparaat niet in werking is vóór 7.00 uur en ná 21.00 uur, doch niet eerder dan een half uur voor zonsopkomst en niet later dan een half uur na zonsondergang;</text:p>
                      </text:list-item>
                      <text:list-item text:style-override="id1-3-2-2-3-6-9-3-3-2">
                        <text:number>b.</text:number>
                        <text:p text:style-name="al">de kortste afstand tussen een knalapparaat en een geluidsgevoelig gebouw of terrein 300 meter of meer bedraagt;</text:p>
                      </text:list-item>
                      <text:list-item text:style-override="id1-3-2-2-3-6-9-3-3-3">
                        <text:number>c.</text:number>
                        <text:p text:style-name="al">de kortste afstand tussen een knalapparaat en de openbare weg tenminste 50 meter bedraagt;</text:p>
                      </text:list-item>
                      <text:list-item text:style-override="id1-3-2-2-3-6-9-3-3-4">
                        <text:number>d.</text:number>
                        <text:p text:style-name="al">de loop van een knalapparaat van geluidsgevoelige gebouwen en terreinen afgericht staat;</text:p>
                      </text:list-item>
                      <text:list-item text:style-override="id1-3-2-2-3-6-9-3-3-5">
                        <text:number>e.</text:number>
                        <text:p text:style-name="al">binnen 250 meter van een knalapparaat geen ander knalapparaat staat opgesteld;</text:p>
                      </text:list-item>
                      <text:list-item text:style-override="id1-3-2-2-3-6-9-3-3-6">
                        <text:number>f.</text:number>
                        <text:p text:style-name="al">het maximaal aantal knallen van een knalapparaat 6 per uur bedraagt.</text:p>
                      </text:list-item>
                    </text:list>
                  </text:list-item>
                  <text:list-item text:style-override="id1-3-2-2-3-6-9-4">
                    <text:number>3.</text:number>
                    <text:p text:style-name="al">Het college kan ontheffing verlenen van het verbod.</text:p>
                  </text:list-item>
                </text:list>
              </text:section>
              <text:section text:name="artikel_id1-3-2-2-3-6-10" text:style-name="artikel">
                <text:p text:style-name="artikel_kop_titel"><text:span text:style-name="artikel_kop_label">Artikel</text:span> <text:span text:style-name="artikel_kop_nr">3.20</text:span> Overige geluidhinder </text:p>
                <text:list text:style-name="id1-3-2-2-3-6-10-2">
                  <text:list-item text:style-override="id1-3-2-2-3-6-10-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3-6-10-3">
                    <text:number>2.</text:number>
                    <text:p text:style-name="al">Het college kan ontheffing verlenen van het verbod. </text:p>
                  </text:list-item>
                  <text:list-item text:style-override="id1-3-2-2-3-6-10-4">
                    <text:number>3.</text:number>
                    <text:p text:style-name="al">Het verbod is niet van toepassing op situaties waarin wordt voorzien bij of krachtens de Omgevingswet, de Zondagswet, de Wet openbare manifestaties, het Vuurwerkbesluit of de provinciale omgevingsverordening. </text:p>
                    <text:p text:style-name="al"/>
                  </text:list-item>
                </text:list>
              </text:section>
            </text:section>
            <text:section text:name="paragraaf_id1-3-2-2-3-7" text:style-name="paragraaf">
              <text:p text:style-name="paragraaf_kop"><text:span text:style-name="label">Paragraaf</text:span> <text:span text:style-name="nr">3.2.2</text:span> Overige milieubelastende activiteiten </text:p>
              <text:section text:name="artikel_id1-3-2-2-3-7-2" text:style-name="artikel">
                <text:p text:style-name="artikel_kop_titel"><text:span text:style-name="artikel_kop_label">Artikel</text:span> <text:span text:style-name="artikel_kop_nr">3.21</text:span> Opslag voertuigen, vaartuigen, mest, afvalstoffen en dergelijke</text:p>
                <text:list text:style-name="id1-3-2-2-3-7-2-2">
                  <text:list-item text:style-override="id1-3-2-2-3-7-2-2">
                    <text:number>1.</text:number>
                    <text:p text:style-name="al">Het is niet toegestaan op door het college in het belang van het uiterlijk aanzien van de gemeente, ter voorkoming of opheffing van overlast of ter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7-2-2-3">
                      <text:list-item text:style-override="id1-3-2-2-3-7-2-2-3-1">
                        <text:number>a.</text:number>
                        <text:p text:style-name="al">onbruikbare, of aan hun oorspronkelijke bestemming onttrokken voer- of vaartuigen of onderdelen daarvan;</text:p>
                      </text:list-item>
                      <text:list-item text:style-override="id1-3-2-2-3-7-2-2-3-2">
                        <text:number>b.</text:number>
                        <text:p text:style-name="al">boten, bromfietsen en motorvoertuigen of onderdelen daarvan;</text:p>
                      </text:list-item>
                      <text:list-item text:style-override="id1-3-2-2-3-7-2-2-3-3">
                        <text:number>c.</text:number>
                        <text:p text:style-name="al">mestopslag, gierkelders of andere verzamelplaatsen van vuil, een verzameling ingekuild gras, loof of pulp of ingekuilde landbouwproducten, afbraakmaterialen en oude metalen; of</text:p>
                      </text:list-item>
                      <text:list-item text:style-override="id1-3-2-2-3-7-2-2-3-4">
                        <text:number>d.</text:number>
                        <text:p text:style-name="al">kampeermiddelen of onderdelen daarvan, voor zover het plaatsen of aanwezig hebben daarvan geschiedt voor verkoop of verhuur of anderszins voor een commercieel doel.</text:p>
                      </text:list-item>
                    </text:list>
                  </text:list-item>
                  <text:list-item text:style-override="id1-3-2-2-3-7-2-3">
                    <text:number>2.</text:number>
                    <text:p text:style-name="al">Het college kan bij de aanwijzing nadere regels stellen.</text:p>
                  </text:list-item>
                  <text:list-item text:style-override="id1-3-2-2-3-7-2-4">
                    <text:number>3.</text:number>
                    <text:p text:style-name="al">Dit artikel is niet van toepassing op situaties waarin wordt voorzien bij of krachtens de Omgevingswet of de provinciale omgevingsverordening.</text:p>
                  </text:list-item>
                </text:list>
              </text:section>
              <text:section text:name="artikel_id1-3-2-2-3-7-3" text:style-name="artikel">
                <text:p text:style-name="artikel_kop_titel"><text:span text:style-name="artikel_kop_label">Artikel</text:span> <text:span text:style-name="artikel_kop_nr">3.22</text:span> Verbod afvalstoffen te verbranden buiten inrichtingen of anderszins vuur te stoken </text:p>
                <text:list text:style-name="id1-3-2-2-3-7-3-2">
                  <text:list-item text:style-override="id1-3-2-2-3-7-3-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3-7-3-3">
                    <text:number>2.</text:number>
                    <text:p text:style-name="al">Mits geen sprake is van gevaar, overlast of hinder voor de omgeving, is het verbod niet van toepassing op: </text:p>
                    <text:list text:style-name="id1-3-2-2-3-7-3-3-3">
                      <text:list-item text:style-override="id1-3-2-2-3-7-3-3-3-1">
                        <text:number>a.</text:number>
                        <text:p text:style-name="al">verlichting door middel van kaarsen, fakkels en dergelijke; </text:p>
                      </text:list-item>
                      <text:list-item text:style-override="id1-3-2-2-3-7-3-3-3-2">
                        <text:number>b.</text:number>
                        <text:p text:style-name="al">sfeervuren zoals terrashaarden en vuurkorven, voor zover geen afvalstoffen worden verbrand; </text:p>
                      </text:list-item>
                      <text:list-item text:style-override="id1-3-2-2-3-7-3-3-3-3">
                        <text:number>c.</text:number>
                        <text:p text:style-name="al">vuur voor koken, bakken en braden.</text:p>
                      </text:list-item>
                    </text:list>
                  </text:list-item>
                  <text:list-item text:style-override="id1-3-2-2-3-7-3-4">
                    <text:number>3.</text:number>
                    <text:p text:style-name="al">Het college kan ontheffing verlenen van het verbod;</text:p>
                  </text:list-item>
                  <text:list-item text:style-override="id1-3-2-2-3-7-3-5">
                    <text:number>4.</text:number>
                    <text:p text:style-name="al">Onverminderd het bepaalde in artikel 3.11 kan de ontheffing worden geweigerd ter bescherming van de flora en fauna. </text:p>
                  </text:list-item>
                  <text:list-item text:style-override="id1-3-2-2-3-7-3-6">
                    <text:number>5.</text:number>
                    <text:p text:style-name="al">Het verbod is niet van toepassing op situaties waarin wordt voorzien door artikel 429, aanhef en onder 1˚ of 3˚, van het Wetboek van Strafrecht of de provinciale omgevingsverordening. </text:p>
                  </text:list-item>
                  <text:list-item text:style-override="id1-3-2-2-3-7-3-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3-7-4" text:style-name="artikel">
                <text:p text:style-name="artikel_kop_titel"><text:span text:style-name="artikel_kop_label">Artikel</text:span> <text:span text:style-name="artikel_kop_nr">3.23</text:span> Oplaten van ballonnen </text:p>
                <text:list text:style-name="id1-3-2-2-3-7-4-2">
                  <text:list-item text:style-override="id1-3-2-2-3-7-4-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3-7-4-3">
                    <text:number>2.</text:number>
                    <text:p text:style-name="al">Onder ballon wordt onder meer verstaan: een licht omhulsel van welk materiaal dan ook gevuld met een gas dat lichter is dan lucht of gevuld met hete lucht afkomstig van vuur of een brandstofelement.</text:p>
                  </text:list-item>
                  <text:list-item text:style-override="id1-3-2-2-3-7-4-4">
                    <text:number>3.</text:number>
                    <text:p text:style-name="al">Het verbod is niet van toepassing op vaartuigen als bedoeld in de Wet luchtvaart en op ballonnen die noodzakelijk zijn voor meteorologische waarnemingen of ander wetenschappelijk onderzoek.</text:p>
                    <text:p text:style-name="al"/>
                  </text:list-item>
                </text:list>
              </text:section>
            </text:section>
            <text:section text:name="paragraaf_id1-3-2-2-3-8" text:style-name="paragraaf">
              <text:p text:style-name="paragraaf_kop"><text:span text:style-name="label">Afdeling</text:span> <text:span text:style-name="nr">3.3</text:span> Activiteiten op of bij wegen of bij wateren in beheer bij de gemeente of op openbare plaatsen</text:p>
            </text:section>
            <text:section text:name="paragraaf_id1-3-2-2-3-9" text:style-name="paragraaf">
              <text:p text:style-name="paragraaf_kop"><text:span text:style-name="label">Paragraaf</text:span> <text:span text:style-name="nr">3.3.1</text:span> Bepalingen met betrekking tot de haven Walsoorden</text:p>
              <text:section text:name="artikel_id1-3-2-2-3-9-2" text:style-name="artikel">
                <text:p text:style-name="artikel_kop_titel"><text:span text:style-name="artikel_kop_label">Artikel</text:span> <text:span text:style-name="artikel_kop_nr">3.24</text:span> Begripsomschrijving</text:p>
                <text:p text:style-name="al">In deze paragraaf wordt verstaan onder:</text:p>
                <text:list text:style-name="id1-3-2-2-3-9-2-3">
                  <text:list-item text:style-override="id1-3-2-2-3-9-2-3-1">
                    <text:number>a.</text:number>
                    <text:p text:style-name="al">jachthaven: het gedeelte van de gemeentelijke haven te Walsoorden dat in hoofdzaak bestemd is voor het innemen van een ligplaats door pleziervaartuigen, met inbegrip van kaden, laad- en losterreinen, zoals door het college nader is aangewezen;</text:p>
                  </text:list-item>
                  <text:list-item text:style-override="id1-3-2-2-3-9-2-3-2">
                    <text:number>b.</text:number>
                    <text:p text:style-name="al">handelshaven: het gedeelte van de gemeentelijke haven te Walsoorden dat in hoofdzaak is bestemd voor het aanmeren van schepen ten behoeve van het laden en lossen van goederen, met inbegrip van kaden, laad- en losterreinen zoals door het college nader is aangewezen;</text:p>
                  </text:list-item>
                  <text:list-item text:style-override="id1-3-2-2-3-9-2-3-3">
                    <text:number>c.</text:number>
                    <text:p text:style-name="al">toezichthouder: toezichthouder als bedoeld in artikel 6:1 van deze verordening;</text:p>
                  </text:list-item>
                  <text:list-item text:style-override="id1-3-2-2-3-9-2-3-4">
                    <text:number>d.</text:number>
                    <text:p text:style-name="al">pleziervaartuig: een vaartuig hoofdzakelijk gebruikt en bestemd voor niet-bedrijfsmatige varende recreatie.</text:p>
                  </text:list-item>
                </text:list>
              </text:section>
              <text:section text:name="artikel_id1-3-2-2-3-9-3" text:style-name="artikel">
                <text:p text:style-name="artikel_kop_titel"><text:span text:style-name="artikel_kop_label">Artikel</text:span> <text:span text:style-name="artikel_kop_nr">3.25</text:span> Ligplaats pleziervaartuigen</text:p>
                <text:list text:style-name="id1-3-2-2-3-9-3-2">
                  <text:list-item text:style-override="id1-3-2-2-3-9-3-2">
                    <text:number>1.</text:number>
                    <text:p text:style-name="al">Het is verboden zonder vergunning van het college in de jachthaven met een pleziervaartuig een ligplaats in te nemen.</text:p>
                  </text:list-item>
                  <text:list-item text:style-override="id1-3-2-2-3-9-3-3">
                    <text:number>2.</text:number>
                    <text:p text:style-name="al">Het is degene aan wie een ligplaats is toegewezen niet toegestaan anderen toestemming te verlenen op die plaats een vaartuig te leggen.</text:p>
                  </text:list-item>
                </text:list>
              </text:section>
              <text:section text:name="artikel_id1-3-2-2-3-9-4" text:style-name="artikel">
                <text:p text:style-name="artikel_kop_titel"><text:span text:style-name="artikel_kop_label">Artikel</text:span> <text:span text:style-name="artikel_kop_nr">3.26</text:span> Gebruik van de haven</text:p>
                <text:p text:style-name="al">Het is verboden zonder ontheffing van het college in de handelshaven:</text:p>
                <text:list text:style-name="id1-3-2-2-3-9-4-3">
                  <text:list-item text:style-override="id1-3-2-2-3-9-4-3-1">
                    <text:number>1.</text:number>
                    <text:p text:style-name="al">ligplaats in te nemen met een vaartuig dat een grotere lengte heeft dan 95 meter;</text:p>
                  </text:list-item>
                  <text:list-item text:style-override="id1-3-2-2-3-9-4-3-2">
                    <text:number>2.</text:number>
                    <text:p text:style-name="al">te zwemmen, te surfen, te waterskiën of met een waterscooter te varen.</text:p>
                  </text:list-item>
                </text:list>
              </text:section>
              <text:section text:name="artikel_id1-3-2-2-3-9-5" text:style-name="artikel">
                <text:p text:style-name="artikel_kop_titel"><text:span text:style-name="artikel_kop_label">Artikel</text:span> <text:span text:style-name="artikel_kop_nr">3.27</text:span> Laden en lossen</text:p>
                <text:list text:style-name="id1-3-2-2-3-9-5-2">
                  <text:list-item text:style-override="id1-3-2-2-3-9-5-2">
                    <text:number>1.</text:number>
                    <text:p text:style-name="al">Vaartuigen mogen alleen geladen en gelost worden op de daartoe bestemde plaatsen.</text:p>
                  </text:list-item>
                  <text:list-item text:style-override="id1-3-2-2-3-9-5-3">
                    <text:number>2.</text:number>
                    <text:p text:style-name="al">De schipper van een vaartuig liggende bij een aanlegplaats moet gedogen, dat een ander vaartuig langs het zijne gemeerd wordt en daarover gemeenschap met de wal heeft, mits niet om te laden of te lossen.</text:p>
                  </text:list-item>
                  <text:list-item text:style-override="id1-3-2-2-3-9-5-4">
                    <text:number>3.</text:number>
                    <text:p text:style-name="al">Het is verboden in de haven enig voorwerp of enige goederen te lossen of te laden zonder afdoende maatregelen ter voorkoming dat daarvan iets in het water valt.</text:p>
                  </text:list-item>
                </text:list>
              </text:section>
              <text:section text:name="artikel_id1-3-2-2-3-9-6" text:style-name="artikel">
                <text:p text:style-name="artikel_kop_titel"><text:span text:style-name="artikel_kop_label">Artikel</text:span> <text:span text:style-name="artikel_kop_nr">3.28</text:span> Losmaken/verhalen vaartuigen</text:p>
                <text:p text:style-name="al">Het is verboden zonder toestemming van de schipper of eigenaar een in de haven gemeerd vaartuig los te maken of te verhalen of zich op of in het vaartuig te bevinden.</text:p>
              </text:section>
              <text:section text:name="artikel_id1-3-2-2-3-9-7" text:style-name="artikel">
                <text:p text:style-name="artikel_kop_titel"><text:span text:style-name="artikel_kop_label">Artikel</text:span> <text:span text:style-name="artikel_kop_nr">3.29</text:span> Vaartuigen als werkplaats, magazijn e.d.</text:p>
                <text:p text:style-name="al">Het is aan eigenaren en gebruikers van vaartuigen verboden ligplaats in te nemen in de haven zonder schriftelijke ontheffing van het college indien deze vaartuigen worden gebezigd tot magazijn, tot werkplaats, tot het drijven van handel, tot het uitoefenen van een nering of tot huisvesting van personen, of welke kennelijk zijn bestemd voor de verkoop.</text:p>
              </text:section>
              <text:section text:name="artikel_id1-3-2-2-3-9-8" text:style-name="artikel">
                <text:p text:style-name="artikel_kop_titel"><text:span text:style-name="artikel_kop_label">Artikel</text:span> <text:span text:style-name="artikel_kop_nr">3.30</text:span> Palen, balken, trappen e.d.</text:p>
                <text:p text:style-name="al">Het is verboden zonder vergunning van het college in de haven palen te slaan, balken, planken, bomen, trappen of andere dergelijke voorwerpen te leggen, te plaatsen of te hebben.</text:p>
              </text:section>
              <text:section text:name="artikel_id1-3-2-2-3-9-9" text:style-name="artikel">
                <text:p text:style-name="artikel_kop_titel"><text:span text:style-name="artikel_kop_label">Artikel</text:span> <text:span text:style-name="artikel_kop_nr">3.31</text:span> Goederen op de kade</text:p>
                <text:list text:style-name="id1-3-2-2-3-9-9-2">
                  <text:list-item text:style-override="id1-3-2-2-3-9-9-2">
                    <text:number>1.</text:number>
                    <text:p text:style-name="al">Op de kade moeten de geloste goederen zo spoedig mogelijk worden weggehaald en alle andere ter lading aangevoerde goederen onverwijld worden ingeladen. De aangevoerde goederen moeten tenminste buiten de meerpalen worden gelegd.</text:p>
                  </text:list-item>
                  <text:list-item text:style-override="id1-3-2-2-3-9-9-3">
                    <text:number>2.</text:number>
                    <text:p text:style-name="al">Indien men goederen op de kade wenst op te slaan, wordt de plaats daartoe voor een bepaalde, eventueel te verlengen, termijn, door een toezichthouder aangewezen.</text:p>
                  </text:list-item>
                  <text:list-item text:style-override="id1-3-2-2-3-9-9-4">
                    <text:number>3.</text:number>
                    <text:p text:style-name="al">Indien een toezichthouder zulks nodig oordeelt, moet de eigenaar of rechthebbende zijn goederen op eerste aanzegging verplaatsen of van de opslagplaats verwijderen, bij het nalaten hiervan geschiedt zulks door of vanwege het college voor rekening en risico van de belanghebbende.</text:p>
                  </text:list-item>
                </text:list>
              </text:section>
              <text:section text:name="artikel_id1-3-2-2-3-9-10" text:style-name="artikel">
                <text:p text:style-name="artikel_kop_titel"><text:span text:style-name="artikel_kop_label">Artikel</text:span> <text:span text:style-name="artikel_kop_nr">3.32</text:span> Onbeheerde of gezonken vaartuigen</text:p>
                <text:p text:style-name="al">In andere gevallen dan waarin de Wrakkenwet voorziet, is het college bevoegd onbeheerde of gezonken vaartuigen, alsmede niet gemeerd zijnde vaartuigen, welke in de haven worden aangetroffen te meren, te verhalen en in bewaring te nemen voor rekening en risico van de eigenaar.</text:p>
              </text:section>
              <text:section text:name="artikel_id1-3-2-2-3-9-11" text:style-name="artikel">
                <text:p text:style-name="artikel_kop_titel"><text:span text:style-name="artikel_kop_label">Artikel</text:span> <text:span text:style-name="artikel_kop_nr">3.33</text:span> Overdracht eigendom vaartuigen</text:p>
                <text:p text:style-name="al">De eigenaar van een vaartuig waarmee ligplaats in de haven wordt ingenomen is verplicht, wanneer de eigendom van dat vaartuig wordt overgedragen, hiervan zo spoedig mogelijk, doch uiterlijk binnen veertien dagen na het plaatsvinden van de overdracht, schriftelijk kennis te geven aan het college.</text:p>
              </text:section>
              <text:section text:name="artikel_id1-3-2-2-3-9-12" text:style-name="artikel">
                <text:p text:style-name="artikel_kop_titel"><text:span text:style-name="artikel_kop_label">Artikel</text:span> <text:span text:style-name="artikel_kop_nr">3.34</text:span> Storten vuilnis</text:p>
                <text:p text:style-name="al">Het is verboden vuilnis en andere afvalstoffen op de havenwerken te storten anders dan in daarvoor bestemde voorzieningen.</text:p>
              </text:section>
              <text:section text:name="artikel_id1-3-2-2-3-9-13" text:style-name="artikel">
                <text:p text:style-name="artikel_kop_titel"><text:span text:style-name="artikel_kop_label">Artikel</text:span> <text:span text:style-name="artikel_kop_nr">3.35</text:span> Verontreiniging</text:p>
                <text:p text:style-name="al">Het is verboden van de wal of overboord in het water te werpen, te laten vallen, te pompen of te doen vloeien:</text:p>
                <text:list text:style-name="id1-3-2-2-3-9-13-3">
                  <text:list-item text:style-override="id1-3-2-2-3-9-13-3-1">
                    <text:number>1.</text:number>
                    <text:p text:style-name="al">enig voorwerp;</text:p>
                  </text:list-item>
                  <text:list-item text:style-override="id1-3-2-2-3-9-13-3-2">
                    <text:number>2.</text:number>
                    <text:p text:style-name="al">olie, vuilnis, afval, lompen, fecaliën, residu uit chemische toiletten en dergelijke stoffen;</text:p>
                  </text:list-item>
                  <text:list-item text:style-override="id1-3-2-2-3-9-13-3-3">
                    <text:number>3.</text:number>
                    <text:p text:style-name="al">brandbare vloeistoffen of andere stoffen, welke het water verontreinigen of welke een belemmering van de scheepvaart of brandgevaar kunnen opleveren.</text:p>
                  </text:list-item>
                </text:list>
              </text:section>
              <text:section text:name="artikel_id1-3-2-2-3-9-14" text:style-name="artikel">
                <text:p text:style-name="artikel_kop_titel"><text:span text:style-name="artikel_kop_label">Artikel</text:span> <text:span text:style-name="artikel_kop_nr">3.36</text:span> Onderhoudswerkzaamheden vaartuigen</text:p>
                <text:list text:style-name="id1-3-2-2-3-9-14-2">
                  <text:list-item text:style-override="id1-3-2-2-3-9-14-2">
                    <text:number>1.</text:number>
                    <text:p text:style-name="al">Het is verboden onderhouds- en reparatiewerkzaamheden aan de in de haven of op de kade aanwezige vaartuigen te verrichten, welke kunnen leiden tot verontreiniging van het oppervlaktewater en/of de bodem.</text:p>
                  </text:list-item>
                  <text:list-item text:style-override="id1-3-2-2-3-9-14-3">
                    <text:number>2.</text:number>
                    <text:p text:style-name="al">Het bepaalde in het eerste lid geldt niet voor zover de werkzaamheden worden uitgevoerd op het daarvoor op het haventerrein aanwezige onderhoudsplateau, of in scheeps- of machinereparatie -inrichtingen, op zodanige wijze dat verontreiniging van bodem en/of oppervlaktewater wordt voorkomen.</text:p>
                  </text:list-item>
                </text:list>
              </text:section>
              <text:section text:name="artikel_id1-3-2-2-3-9-15" text:style-name="artikel">
                <text:p text:style-name="artikel_kop_titel"><text:span text:style-name="artikel_kop_label">Artikel</text:span> <text:span text:style-name="artikel_kop_nr">3.37</text:span> Ontplofbare en licht-ontvlambare stoffen</text:p>
                <text:list text:style-name="id1-3-2-2-3-9-15-2">
                  <text:list-item text:style-override="id1-3-2-2-3-9-15-2">
                    <text:number>1.</text:number>
                    <text:p text:style-name="al">Bij het laden of lossen van ontplofbare of licht-ontvlambare stoffen is de schipper, onverminderd zijn verplichting tot naleving der omtrent het vervoer bestaande wetten en besluiten, gehouden de bijzondere voorzorgsmaatregelen te nemen, die hem door het college worden voorgeschreven.</text:p>
                  </text:list-item>
                  <text:list-item text:style-override="id1-3-2-2-3-9-15-3">
                    <text:number>2.</text:number>
                    <text:p text:style-name="al">Het is aan boord van vaartuigen, waarmee ontplofbare stoffen worden vervoerd, of bij het laden en lossen hiervan, verboden te roken of zich met open vuur te bevinden, elders dan in woonvertrekken.</text:p>
                  </text:list-item>
                  <text:list-item text:style-override="id1-3-2-2-3-9-15-4">
                    <text:number>3.</text:number>
                    <text:p text:style-name="al">Aan boord van elk motorschip dient voldoende blusapparatuur aanwezig te zijn.</text:p>
                    <text:p text:style-name="al"/>
                  </text:list-item>
                </text:list>
              </text:section>
            </text:section>
            <text:section text:name="paragraaf_id1-3-2-2-3-10" text:style-name="paragraaf">
              <text:p text:style-name="paragraaf_kop"><text:span text:style-name="label">Paragraaf</text:span> <text:span text:style-name="nr">3.3.2</text:span> Bruikbaarheid, uiterlijk aanzien en veilig gebruik van openbare water</text:p>
              <text:section text:name="artikel_id1-3-2-2-3-10-2" text:style-name="artikel">
                <text:p text:style-name="artikel_kop_titel"><text:span text:style-name="artikel_kop_label">Artikel</text:span> <text:span text:style-name="artikel_kop_nr">3.38</text:span> Gebruik van openbaar water</text:p>
                <text:list text:style-name="id1-3-2-2-3-10-2-2">
                  <text:list-item text:style-override="id1-3-2-2-3-10-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3-10-2-3">
                    <text:number>2.</text:number>
                    <text:p text:style-name="al">Het in het eerste lid bepaalde is niet van toepassing op voorwerpen waarop gedachten of gevoelens worden geopenbaard.</text:p>
                  </text:list-item>
                  <text:list-item text:style-override="id1-3-2-2-3-10-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3-10-2-5">
                    <text:number>4.</text:number>
                    <text:p text:style-name="al">De verboden zijn niet van toepassing op situaties waarin voorzien wordt door het Wetboek van Strafwet, de Scheepvaartverkeerswet, het Binnenvaartpolitiereglement, de Wet beheer rijkswaterstaatswerken, de provinciale vaarwegenverordening, een keur van het Waterschap Scheldestromen, de Telecommunicatiewet of de daarop gebaseerde Telecommunicatieverordening.</text:p>
                  </text:list-item>
                </text:list>
              </text:section>
              <text:section text:name="artikel_id1-3-2-2-3-10-3" text:style-name="artikel">
                <text:p text:style-name="artikel_kop_titel"><text:span text:style-name="artikel_kop_label">Artikel</text:span> <text:span text:style-name="artikel_kop_nr">3.39</text:span> Ligplaats vaartuigen</text:p>
                <text:list text:style-name="id1-3-2-2-3-10-3-2">
                  <text:list-item text:style-override="id1-3-2-2-3-10-3-2">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item text:style-override="id1-3-2-2-3-10-3-3">
                    <text:number>2.</text:number>
                    <text:p text:style-name="al">Het college kan aan het innemen, hebben of beschikbaar stellen van een ligplaats met dan wel voor een vaartuig op niet krachtens het eerste lid aangewezen gedeelten van openbaar water:</text:p>
                    <text:list text:style-name="id1-3-2-2-3-10-3-3-3">
                      <text:list-item text:style-override="id1-3-2-2-3-10-3-3-3-1">
                        <text:number>a.</text:number>
                        <text:p text:style-name="al">nadere regels stellen in het belang van de openbare orde, volksgezondheid, veiligheid, milieuhygiëne en het aanzien van de gemeente;</text:p>
                      </text:list-item>
                      <text:list-item text:style-override="id1-3-2-2-3-10-3-3-3-2">
                        <text:number>b.</text:number>
                        <text:p text:style-name="al">beperkingen stellen naar soort en aantal vaartuigen.</text:p>
                      </text:list-item>
                    </text:list>
                  </text:list-item>
                  <text:list-item text:style-override="id1-3-2-2-3-10-3-4">
                    <text:number>3.</text:number>
                    <text:p text:style-name="al">Het verbod is niet van toepassing op situaties waarin wordt voorzien door de Woningwet, de Wet algemene bepalingen omgevingsrecht, het Wetboek van Strafrecht, het Binnenvaartpolitiereglement, de Waterwet, de Wet beheer Rijkswaterstaatswerken, een keur van het Waterschap Scheldestromen dan wel de provinciale vaarwegenverordening van toepassing is.</text:p>
                  </text:list-item>
                  <text:list-item text:style-override="id1-3-2-2-3-10-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3-10-3-6">
                    <text:number>5.</text:number>
                    <text:p text:style-name="al">De rechthebbende op een vaartuig is verplicht alle door het college gegeven aanwijzingen met betrekking tot het innemen, veranderen of gebruik van een ligplaats op te volgen.</text:p>
                    <text:p text:style-name="al"/>
                  </text:list-item>
                </text:list>
              </text:section>
            </text:section>
            <text:section text:name="paragraaf_id1-3-2-2-3-11" text:style-name="paragraaf">
              <text:p text:style-name="paragraaf_kop"><text:span text:style-name="label">Paragraaf</text:span> <text:span text:style-name="nr">3.3.3</text:span> Bruikbaarheid, uiterlijk aanzien en veilig gebruik van openbare plaatsen</text:p>
              <text:section text:name="artikel_id1-3-2-2-3-11-2" text:style-name="artikel">
                <text:p text:style-name="artikel_kop_titel"><text:span text:style-name="artikel_kop_label">Artikel</text:span> <text:span text:style-name="artikel_kop_nr">3.40</text:span> Voorwerpen op of aan de weg</text:p>
                <text:list text:style-name="id1-3-2-2-3-11-2-2">
                  <text:list-item text:style-override="id1-3-2-2-3-11-2-2">
                    <text:number>1.</text:number>
                    <text:p text:style-name="al">Het is verboden de weg of weggedeelte anders te gebruiken dan overeenkomstig de publieke functie daarvan, als:</text:p>
                    <text:list text:style-name="id1-3-2-2-3-11-2-2-3">
                      <text:list-item text:style-override="id1-3-2-2-3-11-2-2-3-1">
                        <text:number>a.</text:number>
                        <text:p text:style-name="al">het beoogde gebruik schade toebrengt of kan toebrengen aan de weg, de bruikbaarheid van de weg, de bruikbaarheid van de weg belemmert of kan belemmeren, dan wel een belemmering vormt of kan vormen voor het beheer en onderhoud van de weg;</text:p>
                      </text:list-item>
                      <text:list-item text:style-override="id1-3-2-2-3-11-2-2-3-2">
                        <text:number>b.</text:number>
                        <text:p text:style-name="al">het beoogde gebruik niet voldoet aan redelijke eisen van welstand.</text:p>
                      </text:list-item>
                    </text:list>
                  </text:list-item>
                  <text:list-item text:style-override="id1-3-2-2-3-11-2-3">
                    <text:number>2.</text:number>
                    <text:p text:style-name="al">Het college kan in het belang van de openbare orde of de woon- en leefomgeving nadere regels stellen ten aanzien van het gestelde in het eerste lid</text:p>
                  </text:list-item>
                  <text:list-item text:style-override="id1-3-2-2-3-11-2-4">
                    <text:number>3.</text:number>
                    <text:p text:style-name="al">Het college kan ontheffing verlenen van het verbod.</text:p>
                  </text:list-item>
                  <text:list-item text:style-override="id1-3-2-2-3-11-2-5">
                    <text:number>4.</text:number>
                    <text:p text:style-name="al">De ontheffing wordt verleend als omgevingsvergunning door het college als het in het eerst lid bedoelde gebruik een activiteit betreft als bedoeld in artikel 5.1 eerste lid onder a Omgevingswet.</text:p>
                  </text:list-item>
                  <text:list-item text:style-override="id1-3-2-2-3-11-2-6">
                    <text:number>5.</text:number>
                    <text:p text:style-name="al">Het verbod is niet van toepassing op:</text:p>
                    <text:list text:style-name="id1-3-2-2-3-11-2-6-3">
                      <text:list-item text:style-override="id1-3-2-2-3-11-2-6-3-1">
                        <text:number>a.</text:number>
                        <text:p text:style-name="al">evenementen als bedoeld in artikel 2:21 van de APV;</text:p>
                      </text:list-item>
                      <text:list-item text:style-override="id1-3-2-2-3-11-2-6-3-2">
                        <text:number>b.</text:number>
                        <text:p text:style-name="al">voor terrassen als bedoeld in artikel 2:24, tweede lid van de APV;</text:p>
                      </text:list-item>
                      <text:list-item text:style-override="id1-3-2-2-3-11-2-6-3-3">
                        <text:number>c.</text:number>
                        <text:p text:style-name="al">standplaatsen als bedoeld in artikel 3.74 van deze verordening.</text:p>
                      </text:list-item>
                      <text:list-item text:style-override="id1-3-2-2-3-11-2-6-3-4">
                        <text:number>d.</text:number>
                        <text:p text:style-name="al">standplaatsen op een markt- of kermisterrein dat als zodanig door het college is aangewezen;</text:p>
                      </text:list-item>
                      <text:list-item text:style-override="id1-3-2-2-3-11-2-6-3-5">
                        <text:number>e.</text:number>
                        <text:p text:style-name="al">uitstallingen welke voldoen aan door het college vast te stellen nadere regels;</text:p>
                      </text:list-item>
                      <text:list-item text:style-override="id1-3-2-2-3-11-2-6-3-6">
                        <text:number>f.</text:number>
                        <text:p text:style-name="al">overige gevallen waarin krachtens een wettelijke regeling een vergunning voor het gebruik van de weg is verleend.</text:p>
                      </text:list-item>
                    </text:list>
                  </text:list-item>
                  <text:list-item text:style-override="id1-3-2-2-3-11-2-7">
                    <text:number>6.</text:number>
                    <text:p text:style-name="al">Het verbod in het eerste lid geldt niet voor zover in het daarin geregelde onderwerp wordt voorzien door de Wet beheer rijkswaterstaatswerken, artikel 5 van de Wegenverkeerswet, de provinciale Wegenverordening of de Wegenkeur Waterschap Scheldestromen.</text:p>
                  </text:list-item>
                </text:list>
              </text:section>
              <text:section text:name="artikel_id1-3-2-2-3-11-3" text:style-name="artikel">
                <text:p text:style-name="artikel_kop_titel"><text:span text:style-name="artikel_kop_label">Artikel</text:span> <text:span text:style-name="artikel_kop_nr">3.41</text:span> (Omgevings)vergunning voor het aanleggen, beschadigen en veranderen van een weg </text:p>
                <text:list text:style-name="id1-3-2-2-3-11-3-2">
                  <text:list-item text:style-override="id1-3-2-2-3-11-3-2">
                    <text:number>1.</text:number>
                    <text:p text:style-name="al">Het is niet toegestaa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11-3-3">
                    <text:number>2.</text:number>
                    <text:p text:style-name="al">Voor de toepassing van het eerste lid wordt onder weg verstaan wat artikel 1 van de Wegenverkeerswet 1994 onder weg verstaat, alsmede alle niet openbare ontsluitingswegen van gebouwen.</text:p>
                  </text:list-item>
                  <text:list-item text:style-override="id1-3-2-2-3-11-3-4">
                    <text:number>3.</text:number>
                    <text:p text:style-name="al">Het verbod is niet van toepassing als de werkzaamheden in opdracht van een bestuursorgaan of openbaar lichaam worden verricht.</text:p>
                  </text:list-item>
                  <text:list-item text:style-override="id1-3-2-2-3-11-3-5">
                    <text:number>4.</text:number>
                    <text:p text:style-name="al">Het verbod is verder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3-11-4" text:style-name="artikel">
                <text:p text:style-name="artikel_kop_titel"><text:span text:style-name="artikel_kop_label">Artikel</text:span> <text:span text:style-name="artikel_kop_nr">3.42</text:span> Maken of veranderen van een uitweg</text:p>
                <text:list text:style-name="id1-3-2-2-3-11-4-2">
                  <text:list-item text:style-override="id1-3-2-2-3-11-4-2">
                    <text:number>1.</text:number>
                    <text:p text:style-name="al">Het is niet toegestaan om zonder een omgevingsvergunning van het bevoegd college een uitweg te maken naar de weg, of een verandering aan te brengen in een bestaande uitweg naar de weg.</text:p>
                  </text:list-item>
                  <text:list-item text:style-override="id1-3-2-2-3-11-4-3">
                    <text:number>2.</text:number>
                    <text:p text:style-name="al">In afwijking van het bepaalde in artikel 3.11, wordt de vergunning slechts geweigerd:</text:p>
                    <text:list text:style-name="id1-3-2-2-3-11-4-3-3">
                      <text:list-item text:style-override="id1-3-2-2-3-11-4-3-3-1">
                        <text:number>a.</text:number>
                        <text:p text:style-name="al">om gevaar op de weg te voorkomen;</text:p>
                      </text:list-item>
                      <text:list-item text:style-override="id1-3-2-2-3-11-4-3-3-2">
                        <text:number>b.</text:number>
                        <text:p text:style-name="al">als een openbare parkeerplaats door de uitweg verdwijnt, zonder dat dat nodig is;</text:p>
                      </text:list-item>
                      <text:list-item text:style-override="id1-3-2-2-3-11-4-3-3-3">
                        <text:number>c.</text:number>
                        <text:p text:style-name="al">als door de uitweg het openbaar groen op een onaanvaardbare manier wordt aangetast;</text:p>
                      </text:list-item>
                      <text:list-item text:style-override="id1-3-2-2-3-11-4-3-3-4">
                        <text:number>d.</text:number>
                        <text:p text:style-name="al">als de uitweg is bedoeld om een perceel te ontsluiten dat al door een andere uitweg wordt ontsloten en door de aanleg van de tweede uitweg een openbare parkeerplaats of openbaar groen verdwijnt; of</text:p>
                      </text:list-item>
                    </text:list>
                  </text:list-item>
                  <text:list-item text:style-override="id1-3-2-2-3-11-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3-11-5" text:style-name="artikel">
                <text:p text:style-name="artikel_kop_titel"><text:span text:style-name="artikel_kop_label">Artikel</text:span> <text:span text:style-name="artikel_kop_nr">3.43</text:span> Nachtverblijf op de weg in voertuigen</text:p>
                <text:list text:style-name="id1-3-2-2-3-11-5-2">
                  <text:list-item text:style-override="id1-3-2-2-3-11-5-2">
                    <text:number>1.</text:number>
                    <text:p text:style-name="al">Het is verboden op een openbare plaats in een voertuig te overnachten dan wel een dergelijk voertuig op de weg te parkeren met het kennelijk doel dit als slaapplaats te gebruiken, of daarin te slapen.</text:p>
                  </text:list-item>
                  <text:list-item text:style-override="id1-3-2-2-3-11-5-3">
                    <text:number>2.</text:number>
                    <text:p text:style-name="al">Het verbod in het eerste lid geldt niet voor plaatsen die door het college daartoe expliciet zijn aangewezen.</text:p>
                  </text:list-item>
                </text:list>
              </text:section>
              <text:section text:name="artikel_id1-3-2-2-3-11-6" text:style-name="artikel">
                <text:p text:style-name="artikel_kop_titel"><text:span text:style-name="artikel_kop_label">Artikel</text:span> <text:span text:style-name="artikel_kop_nr">3.44</text:span> Hinderlijke beplanting of gevaarlijk voorwerp</text:p>
                <text:p text:style-name="al">Het is niet toegestaan beplanting of een voorwerp aan te brengen of te hebben op een manier dat voor het wegverkeer hinder of gevaar ontstaat, of voor het wegverkeer het vrije uitzicht wordt belemmerd.</text:p>
              </text:section>
              <text:section text:name="artikel_id1-3-2-2-3-11-7" text:style-name="artikel">
                <text:p text:style-name="artikel_kop_titel"><text:span text:style-name="artikel_kop_label">Artikel</text:span> <text:span text:style-name="artikel_kop_nr">3.45</text:span> Voorzieningen voor verkeer en verlichting</text:p>
                <text:list text:style-name="id1-3-2-2-3-11-7-2">
                  <text:list-item text:style-override="id1-3-2-2-3-11-7-2">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11-7-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11-7-4">
                    <text:number>3.</text:number>
                    <text:p text:style-name="al">Het eerste lid is niet van toepassing op situaties waarin wordt voorzien door hoofdstuk 10 van de Omgevingswet.</text:p>
                    <text:p text:style-name="al"/>
                  </text:list-item>
                </text:list>
              </text:section>
            </text:section>
            <text:section text:name="paragraaf_id1-3-2-2-3-12" text:style-name="paragraaf">
              <text:p text:style-name="paragraaf_kop"><text:span text:style-name="label">Paragraaf</text:span> <text:span text:style-name="nr">3.3.4</text:span> Oplaadinfrastructuur </text:p>
              <text:section text:name="artikel_id1-3-2-2-3-12-2" text:style-name="artikel">
                <text:p text:style-name="artikel_kop_titel"><text:span text:style-name="artikel_kop_label">Artikel</text:span> <text:span text:style-name="artikel_kop_nr">3.46</text:span> Begripsbepaling</text:p>
                <text:p text:style-name="al">In deze paragraaf wordt verstaan onder:</text:p>
                <text:list text:style-name="id1-3-2-2-3-12-2-3">
                  <text:list-item text:style-override="id1-3-2-2-3-12-2-3-1">
                    <text:number>1.</text:number>
                    <text:p text:style-name="al">aanvraag: de bij de gemeente ingediende aanvraag voor toestemming tot het plaatsen van een laadpaal op grond die in eigendom is van de gemeente;</text:p>
                  </text:list-item>
                  <text:list-item text:style-override="id1-3-2-2-3-12-2-3-2">
                    <text:number>2.</text:number>
                    <text:p text:style-name="al">aanvrager: toekomstig eigenaar/exploitant van de laadpaal;</text:p>
                  </text:list-item>
                  <text:list-item text:style-override="id1-3-2-2-3-12-2-3-3">
                    <text:number>3.</text:number>
                    <text:p text:style-name="al">elektrische auto: 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3-12-2-3-4">
                    <text:number>4.</text:number>
                    <text:p text:style-name="al">laadpaal: openbare voorziening, inclusief alle daarbij behorende en achterliggende installaties, waar een elektrische auto kan worden opgeladen: een laadpaal kan één of meer oplaadpunten bevatten;</text:p>
                  </text:list-item>
                  <text:list-item text:style-override="id1-3-2-2-3-12-2-3-5">
                    <text:number>5.</text:number>
                    <text:p text:style-name="al">oplaadlocatie: locatie in de openbare ruimte waar een laadpaal en één of meer parkeerplaatsen uitsluitend ten behoeve van het opladen van elektrische auto's aanwezig zijn;</text:p>
                  </text:list-item>
                  <text:list-item text:style-override="id1-3-2-2-3-12-2-3-6">
                    <text:number>6.</text:number>
                    <text:p text:style-name="al">oplaadpunt: een op de laadpaal aanwezige voorziening waarmee de houder van een elektrische auto deze van stroom kan voorzien;</text:p>
                  </text:list-item>
                  <text:list-item text:style-override="id1-3-2-2-3-12-2-3-7">
                    <text:number>7.</text:number>
                    <text:p text:style-name="al">opladen: het gedurende een aaneengesloten periode opladen van een elektrisch voertuig bij een openbaar toegankelijke laadpaal;</text:p>
                  </text:list-item>
                  <text:list-item text:style-override="id1-3-2-2-3-12-2-3-8">
                    <text:number>8.</text:number>
                    <text:p text:style-name="al">bewoner: degene die werkelijk woonachtig is in de gemeente Hulst, blijkens inschrijving in de gemeentelijke basisadministratie persoonsgegevens;</text:p>
                  </text:list-item>
                  <text:list-item text:style-override="id1-3-2-2-3-12-2-3-9">
                    <text:number>9.</text:number>
                    <text:p text:style-name="al">houder van een motorvoertuig: degene die naar de omstandigheden als houder van een motorvoertuig moet worden beschouwd, met dien verstande dat voor een motorvoertuig dat is ingeschreven in het krachtens de Wegenverkeerswet 1994 aangehouden register van opgegeven kentekens als houder wordt aangemerkt:</text:p>
                    <text:list text:style-name="id1-3-2-2-3-12-2-3-9-3">
                      <text:list-item text:style-override="id1-3-2-2-3-12-2-3-9-3-1">
                        <text:number>a.</text:number>
                        <text:p text:style-name="al">degene op wiens naam het voor het motorvoertuig opgegeven kenteken ten tijde van het parkeren in het register was ingeschreven, of </text:p>
                      </text:list-item>
                      <text:list-item text:style-override="id1-3-2-2-3-12-2-3-9-3-2">
                        <text:number>b.</text:number>
                        <text:p text:style-name="al">degene die een leasecontract heeft met een erkend autoverhuurbedrijf dan wel in dienst is/eigenaar is van een bedrijf op wiens naam het voor het motorvoertuig opgegeven kenteken ten tijde van het parkeren in het register was ingeschreven en die in het bezit is van dat motorvoertuig of een leasecontract heeft met een erkend autoverhuurbedrijf, of </text:p>
                      </text:list-item>
                      <text:list-item text:style-override="id1-3-2-2-3-12-2-3-9-3-3">
                        <text:number>c.</text:number>
                        <text:p text:style-name="al">degene die een contract heeft met het — erkende — autoverhuurbedrijf. Het autoverhuurbedrijf moet dan wel eigenaar zijn.</text:p>
                      </text:list-item>
                    </text:list>
                  </text:list-item>
                  <text:list-item text:style-override="id1-3-2-2-3-12-2-3-10">
                    <text:number>10.</text:number>
                    <text:p text:style-name="al">exploitant: het bedrijf waar gemeente Hulst een overeenkomst mee heeft gesloten voor het plaatsen, onderhouden en exploiteren van elektrische laadpalen in de openbare ruimte.</text:p>
                  </text:list-item>
                </text:list>
              </text:section>
              <text:section text:name="artikel_id1-3-2-2-3-12-3" text:style-name="artikel">
                <text:p text:style-name="artikel_kop_titel"><text:span text:style-name="artikel_kop_label">Artikel</text:span> <text:span text:style-name="artikel_kop_nr">3.47</text:span> Aanvraag toestemming en verkeersbesluit </text:p>
                <text:p text:style-name="al">Een aanvraag voor toestemming voor de aanleg van een of meerdere oplaadpalen en/of andere oplaadinfrastructuur op of aan de openbare weg en het verzoek tot het nemen van een verkeersbesluit waarbij een of meerdere parkeerplaatsen worden aangewezen voor het opladen van elektrische voertuigen kunnen alleen worden ingediend door de aanbieder van oplaadpalen en/of andere oplaadinfrastructuur waarmee een overeenkomst is gesloten.</text:p>
              </text:section>
              <text:section text:name="artikel_id1-3-2-2-3-12-4" text:style-name="artikel">
                <text:p text:style-name="artikel_kop_titel"><text:span text:style-name="artikel_kop_label">Artikel</text:span> <text:span text:style-name="artikel_kop_nr">3.48</text:span> Aanvraag locatie oplaadpaal/-infrastructuur </text:p>
                <text:p text:style-name="al">De vergunningsaanvraag voor het plaatsen van een oplaadpaal en/of andere oplaadinfrastructuur bevat een foto en tekening van de betreffende locatie, waarop de exacte plek van de gewenste oplaadpaal en/of infrastructuur en de aan te wijzen parkeerplaats(en) zijn aangegeven.</text:p>
              </text:section>
              <text:section text:name="artikel_id1-3-2-2-3-12-5" text:style-name="artikel">
                <text:p text:style-name="artikel_kop_titel"><text:span text:style-name="artikel_kop_label">Artikel</text:span> <text:span text:style-name="artikel_kop_nr">3.49</text:span> Eisen elektrische auto </text:p>
                <text:list text:style-name="id1-3-2-2-3-12-5-2">
                  <text:list-item text:style-override="id1-3-2-2-3-12-5-2">
                    <text:number>1.</text:number>
                    <text:p text:style-name="al">Op een aanvraag wordt toestemming verleend als de elektrische auto een volledig elektrisch bereik heeft van minimaal 50 kilometer en een snelheid kan halen van minimaal 60 kilometer per uur.</text:p>
                  </text:list-item>
                  <text:list-item text:style-override="id1-3-2-2-3-12-5-3">
                    <text:number>2.</text:number>
                    <text:p text:style-name="al">De elektrische auto mag niet met inbegrip van de lading een lengte hebben van meer dan 6 meter of een hoogte van meer dan 2,40 meter, en mag geen woonwagen, kampeerwagen, kampeerauto, aanhangwagen, keetwagen of ander dergelijk voertuig zijn dat voor de recreatie dan wel anderszins uitsluitend of mede voor andere dan verkeersdoeleinden wordt gebezigd.</text:p>
                  </text:list-item>
                  <text:list-item text:style-override="id1-3-2-2-3-12-5-4">
                    <text:number>3.</text:number>
                    <text:p text:style-name="al">De elektrische auto mag niet voorzien zijn van een handelaarskenteken (groene kentekenplaat).</text:p>
                  </text:list-item>
                </text:list>
              </text:section>
              <text:section text:name="artikel_id1-3-2-2-3-12-6" text:style-name="artikel">
                <text:p text:style-name="artikel_kop_titel"><text:span text:style-name="artikel_kop_label">Artikel</text:span> <text:span text:style-name="artikel_kop_nr">3.50</text:span> Parkeergelegenheid op eigen terrein </text:p>
                <text:p text:style-name="al">Op een aanvraag wordt géén toestemming verleend wanneer de aanvrager over een privéparkeergelegenheid op het woonadres kan beschikken. </text:p>
                <text:p text:style-name="al">Dit is het geval indien:</text:p>
                <text:list text:style-name="id1-3-2-2-3-12-6-4">
                  <text:list-item text:style-override="id1-3-2-2-3-12-6-4-1">
                    <text:number>a.</text:number>
                    <text:p text:style-name="al">men beschikt over een oprit of de mogelijkheid heeft een oprit te realiseren;</text:p>
                  </text:list-item>
                  <text:list-item text:style-override="id1-3-2-2-3-12-6-4-2">
                    <text:number>b.</text:number>
                    <text:p text:style-name="al">men beschikt over een garage;</text:p>
                  </text:list-item>
                  <text:list-item text:style-override="id1-3-2-2-3-12-6-4-3">
                    <text:number>c.</text:number>
                    <text:p text:style-name="al">bij appartementen die gerealiseerd zijn met een parkeergelegenheid;</text:p>
                  </text:list-item>
                  <text:list-item text:style-override="id1-3-2-2-3-12-6-4-4">
                    <text:number>d.</text:number>
                    <text:p text:style-name="al">men beschikt over voldoende ruimte om op eigen grond een inrit te realiseren, conform de beleidsregels voor het maken of veranderen van een uitweg.</text:p>
                  </text:list-item>
                  <text:list-item text:style-override="id1-3-2-2-3-12-6-4-5">
                    <text:number>e.</text:number>
                    <text:p text:style-name="al">men feitelijk niet op het opgegeven adres woont en als zodanig in de Gemeentelijke Basisadministratie (GBA) is geregistreerd.</text:p>
                  </text:list-item>
                  <text:list-item text:style-override="id1-3-2-2-3-12-6-4-6">
                    <text:number>f.</text:number>
                    <text:p text:style-name="al">men feitelijk niet op het opgegeven adres in het register van de Kamer van Koophandel is geregistreerd (zakelijk-belanghebbende).</text:p>
                  </text:list-item>
                </text:list>
              </text:section>
              <text:section text:name="artikel_id1-3-2-2-3-12-7" text:style-name="artikel">
                <text:p text:style-name="artikel_kop_titel"><text:span text:style-name="artikel_kop_label">Artikel</text:span> <text:span text:style-name="artikel_kop_nr">3.51</text:span> Eén laadpaal per perceel of woning </text:p>
                <text:p text:style-name="al">Per perceel of woning geldt een maximum van één laadpunt in de openbare ruimte.</text:p>
              </text:section>
              <text:section text:name="artikel_id1-3-2-2-3-12-8" text:style-name="artikel">
                <text:p text:style-name="artikel_kop_titel"><text:span text:style-name="artikel_kop_label">Artikel</text:span> <text:span text:style-name="artikel_kop_nr">3.52</text:span> Locatiebepaling </text:p>
                <text:list text:style-name="id1-3-2-2-3-12-8-2">
                  <text:list-item text:style-override="id1-3-2-2-3-12-8-2">
                    <text:number>1.</text:number>
                    <text:p text:style-name="al">Op een aanvraag wordt geen toestemming verleend indien er een openbaar toegankelijk oplaadpunt is binnen maximaal 250 meter (vogelvlucht) van het perceel of de woning van de aanvrager.</text:p>
                  </text:list-item>
                  <text:list-item text:style-override="id1-3-2-2-3-12-8-3">
                    <text:number>2.</text:number>
                    <text:p text:style-name="al">Een laadpaal wordt indien mogelijk binnen een straal van 250 m (vogelvlucht) van de aanvrager geplaatst, dus niet per se voor de deur van de aanvrager.</text:p>
                  </text:list-item>
                  <text:list-item text:style-override="id1-3-2-2-3-12-8-4">
                    <text:number>3.</text:number>
                    <text:p text:style-name="al">Als adres van de woning geldt voor een bewoner-belanghebbende het adres zoals bedoeld in artikel 3.50 sub e.</text:p>
                  </text:list-item>
                  <text:list-item text:style-override="id1-3-2-2-3-12-8-5">
                    <text:number>4.</text:number>
                    <text:p text:style-name="al">Als adres van het perceel geldt voor een zakelijk-belanghebbende het adres zoals bedoeld in artikel 3.50 sub f.</text:p>
                  </text:list-item>
                  <text:list-item text:style-override="id1-3-2-2-3-12-8-6">
                    <text:number>5.</text:number>
                    <text:p text:style-name="al">De gemeente geeft de voorkeur aan de plaatsing op een goed zichtbare locatie.</text:p>
                  </text:list-item>
                  <text:list-item text:style-override="id1-3-2-2-3-12-8-7">
                    <text:number>6.</text:number>
                    <text:p text:style-name="al">Mocht er zich een situatie voordoen waarbij er meer dan 4 aanvragen zijn binnen het gebied zoals te bepalen conform het tweede lid, kan overwogen worden een tweede paal te plaatsen indien het gebruik van de reeds aanwezige paal zo groot is, dat het aannemelijk is dat een gebruiker niet de mogelijkheid heeft om zijn/haar auto op te laden. </text:p>
                  </text:list-item>
                  <text:list-item text:style-override="id1-3-2-2-3-12-8-8">
                    <text:number>7.</text:number>
                    <text:p text:style-name="al">Voor een aanvraag voor een laadpaal in de binnenstad geldt dat deze enkel gesitueerd mag worden op de Grote Markt, het Oranje bolwerk, het ’s Gravenhofplein, het Galgebolwerk of de Paardenmarkt. Gekozen zal worden voor de locatie dichtst bij de woonlocatie van de burger waarvoor de aanvraag wordt ingediend en er nog geen laadpunt aanwezig is binnen het gebied zoals te bepalen conform het tweede lid.</text:p>
                    <text:p text:style-name="al">Indien het parkeervak dat aangewezen wordt voor het laden van elektrische auto’s, binnen een gebied valt waar betaald parkeren is ingesteld, blijft dit vak ook betaald parkeren.</text:p>
                  </text:list-item>
                  <text:list-item text:style-override="id1-3-2-2-3-12-8-9">
                    <text:number>9.</text:number>
                    <text:p text:style-name="al">De gemeente beslist finaal over de uiteindelijke locatie.</text:p>
                  </text:list-item>
                </text:list>
              </text:section>
              <text:section text:name="artikel_id1-3-2-2-3-12-9" text:style-name="artikel">
                <text:p text:style-name="artikel_kop_titel"><text:span text:style-name="artikel_kop_label">Artikel</text:span> <text:span text:style-name="artikel_kop_nr">3.53</text:span> Plaatsen laadpaal</text:p>
                <text:list text:style-name="id1-3-2-2-3-12-9-2">
                  <text:list-item text:style-override="id1-3-2-2-3-12-9-2">
                    <text:number>1.</text:number>
                    <text:p text:style-name="al">Een elektrische laadpaal mag alleen in de openbare ruimte geplaatst worden door een bedrijf waarmee de gemeente een overeenkomst tot het plaatsen van laadpalen heeft afgesloten.</text:p>
                  </text:list-item>
                  <text:list-item text:style-override="id1-3-2-2-3-12-9-3">
                    <text:number>2.</text:number>
                    <text:p text:style-name="al">Aanvragen van particulieren voor het plaatsen van een eigen laadpaal of laadvoorziening op gemeentelijke grond worden geweigerd. </text:p>
                  </text:list-item>
                </text:list>
              </text:section>
              <text:section text:name="artikel_id1-3-2-2-3-12-10" text:style-name="artikel">
                <text:p text:style-name="artikel_kop_titel"><text:span text:style-name="artikel_kop_label">Artikel</text:span> <text:span text:style-name="artikel_kop_nr">3.54</text:span> Openbaarheid </text:p>
                <text:list text:style-name="id1-3-2-2-3-12-10-2">
                  <text:list-item text:style-override="id1-3-2-2-3-12-10-2">
                    <text:number>1.</text:number>
                    <text:p text:style-name="al">Op een aanvraag wordt geen toestemming verleend wanneer blijkt dat aanvrager niet de intentie heeft de oplaadvoorziening openbaar toegankelijk te maken voor het opladen van elektrische auto's.</text:p>
                  </text:list-item>
                  <text:list-item text:style-override="id1-3-2-2-3-12-10-3">
                    <text:number>2.</text:number>
                    <text:p text:style-name="al">Het oplaadpunt moet gebruikt kunnen worden binnen de Europese afspraken op het gebied van interoperabiliteit.</text:p>
                  </text:list-item>
                  <text:list-item text:style-override="id1-3-2-2-3-12-10-4">
                    <text:number/>
                    <text:p text:style-name="al">De laadpaal dient voorzien te zijn van de door Europa goedgekeurde en aanbevolen laadstekker of moet de mogelijkheid bieden deze te kunnen aankoppelen, zodat er geen onderscheid gemaakt kan worden voor het opladen van een verschillend merk of type elektrische auto.</text:p>
                  </text:list-item>
                  <text:list-item text:style-override="id1-3-2-2-3-12-10-5">
                    <text:number>3.</text:number>
                    <text:p text:style-name="al">De oplaadlocatie mag niet zijn voorzien van een bord waaruit zou blijken dat de locatie slechts voor een of meerdere specifiek aangegeven elektrische auto's is bedoeld.</text:p>
                  </text:list-item>
                </text:list>
              </text:section>
              <text:section text:name="artikel_id1-3-2-2-3-12-11" text:style-name="artikel">
                <text:p text:style-name="artikel_kop_titel"><text:span text:style-name="artikel_kop_label">Artikel</text:span> <text:span text:style-name="artikel_kop_nr">3.55</text:span> Dubbele laadvoorziening </text:p>
                <text:p text:style-name="al">Er wordt alleen toestemming verleend indien de laadpaal is voorzien of kan worden voorzien van een dubbele laadvoorziening zodat er gelegenheid is voor het laden van twee elektrische auto's tegelijk.</text:p>
              </text:section>
              <text:section text:name="artikel_id1-3-2-2-3-12-12" text:style-name="artikel">
                <text:p text:style-name="artikel_kop_titel"><text:span text:style-name="artikel_kop_label">Artikel</text:span> <text:span text:style-name="artikel_kop_nr">3.56</text:span> Kosten plaatsen, onderhoud, beheer en aansprakelijkheid ten gevolge van schade door laadpaal en oplaadpunt</text:p>
                <text:list text:style-name="id1-3-2-2-3-12-12-2">
                  <text:list-item text:style-override="id1-3-2-2-3-12-12-2">
                    <text:number>1.</text:number>
                    <text:p text:style-name="al">Alle kosten voor het plaatsen, onderhouden, beheren van en schade veroorzaakt door de laadpaal en aan het oplaadpunt, die niet worden gedragen door degene die de laadpaal en het oplaadpunt realiseert en/of exploiteert (bijvoorbeeld de netbeheerder en/of de leverancier), zijn voor rekening van de aanvrager.</text:p>
                  </text:list-item>
                  <text:list-item text:style-override="id1-3-2-2-3-12-12-3">
                    <text:number>2.</text:number>
                    <text:p text:style-name="al">De gemeente aanvaardt geen enkele aansprakelijkheid voor kosten, onderhoud en schade die het realiseren en gebruiken van de laadpaal met zich mee kan brengen.</text:p>
                  </text:list-item>
                  <text:list-item text:style-override="id1-3-2-2-3-12-12-4">
                    <text:number>3.</text:number>
                    <text:p text:style-name="al">De gemeente verleent alleen toestemming op een aanvraag wanneer in een overeenkomst met de leverancier/exploitant ervan is vastgelegd, dat alle aansprakelijkheid voor het gebruik en onderhoud van de laadpalen en oplaadpunten en eventuele schade hierdoor voor rekening van de leverancier/exploitant of de aanvrager komen.</text:p>
                  </text:list-item>
                  <text:list-item text:style-override="id1-3-2-2-3-12-12-5">
                    <text:number>4.</text:number>
                    <text:p text:style-name="al">De kosten voor het verwijderen van een paal mocht er in de toekomst geen gebruik meer van gemaakt worden zijn voor de leverancier/exploitant. </text:p>
                  </text:list-item>
                  <text:list-item text:style-override="id1-3-2-2-3-12-12-6">
                    <text:number>5.</text:number>
                    <text:p text:style-name="al">Om de aanleg van laadvoorzieningen te stimuleren, heft de gemeente geen leges voor het te nemen verkeersbesluit en brengt geen degeneratievergoeding in rekening voor de graafwerkzaamheden. Daarnaast stelt zij de grond ‘om niet’ ter beschikking aan de aanvrager en maakt dus geen gebruik van de mogelijkheid tot het heffen van een tarief (precariobelasting) hiervoor.</text:p>
                  </text:list-item>
                  <text:list-item text:style-override="id1-3-2-2-3-12-12-7">
                    <text:number>6.</text:number>
                    <text:p text:style-name="al">Het college legt in een overeenkomst met de leverancier/exploitant van de oplaadpalen vast, dat alle aansprakelijkheid waaronder voor het gebruik en onderhoud van de oplaadpalen en eventuele schade bij de gebruiker van een oplaadpaal voor rekening van de leverancier/exploitant van de oplaadpalen of de aanvrager komen. </text:p>
                  </text:list-item>
                  <text:list-item text:style-override="id1-3-2-2-3-12-12-8">
                    <text:number>7.</text:number>
                    <text:p text:style-name="al">De gemeente Hulst aanvaardt geen enkele aansprakelijkheid voor het gebruik en eventuele schade door een laadpaal en oplaadpunt, ook al staat deze op gemeentelijk grondgebied.</text:p>
                  </text:list-item>
                </text:list>
              </text:section>
              <text:section text:name="artikel_id1-3-2-2-3-12-13" text:style-name="artikel">
                <text:p text:style-name="artikel_kop_titel"><text:span text:style-name="artikel_kop_label">Artikel</text:span> <text:span text:style-name="artikel_kop_nr">3.57</text:span> Realisatie </text:p>
                <text:p text:style-name="al">Om voor toestemming op een aanvraag in aanmerking te komen, dient een oplaadpaal op de oplaadlocatie werkelijk te kunnen worden gerealiseerd. In dat kader wordt tevens de (technische) haalbaarheid bezien. Daarbij is de aanwezigheid van (hoofd)kabels en leidingen en het voorhanden zijn van een netwerk van belang.</text:p>
                <text:p text:style-name="al"/>
                <text:p text:style-name="al">De technische haalbaarheid zal worden bepaald in overleg tussen leverancier/exploitant en de gemeente Hulst. </text:p>
              </text:section>
              <text:section text:name="artikel_id1-3-2-2-3-12-14" text:style-name="artikel">
                <text:p text:style-name="artikel_kop_titel"><text:span text:style-name="artikel_kop_label">Artikel</text:span> <text:span text:style-name="artikel_kop_nr">3.58</text:span> Overige regelgeving</text:p>
                <text:list text:style-name="id1-3-2-2-3-12-14-2">
                  <text:list-item text:style-override="id1-3-2-2-3-12-14-2">
                    <text:number>1.</text:number>
                    <text:p text:style-name="al">Voor de realisatie is overige regelgeving of een overeenkomst van toepassing zoals:</text:p>
                    <text:list text:style-name="id1-3-2-2-3-12-14-2-3">
                      <text:list-item text:style-override="id1-3-2-2-3-12-14-2-3-1">
                        <text:number>a.</text:number>
                        <text:p text:style-name="al">het openbreken van de verharding en het graven in de weg als bedoeld in artikel 3.41;</text:p>
                      </text:list-item>
                      <text:list-item text:style-override="id1-3-2-2-3-12-14-2-3-2">
                        <text:number>b.</text:number>
                        <text:p text:style-name="al">het nemen van een verkeersbesluit waarbij het college de betreffende parkeerplaats(en) aanwijst door middel van het plaatsen van het verkeersbord E4 of E8 met onderbord ‘alleen voor opladen elektrische voertuigen’. </text:p>
                      </text:list-item>
                      <text:list-item text:style-override="id1-3-2-2-3-12-14-2-3-3">
                        <text:number>c.</text:number>
                        <text:p text:style-name="al">een overeenkomst tussen de gemeente en de exploitant van het laadpunt waarbij afspraken worden vastgelegd over aspecten zoals de eisen aan de laadvoorziening, eigendom en beheer, realisatie en installatie, storingen en calamiteiten, kosten, bereikbaarheid, veiligheid, en aansprakelijkheid.</text:p>
                      </text:list-item>
                    </text:list>
                  </text:list-item>
                  <text:list-item text:style-override="id1-3-2-2-3-12-14-3">
                    <text:number>2.</text:number>
                    <text:p text:style-name="al">Indien de aanvrager (exploitant) van de laadvoorziening zich niet houdt aan de voorschriften verbonden aan de toestemming, kan het college de toestemming intrekken. Het college kan in dat geval ook het verkeersbesluit, waarbij de parkeerplaatsen voor het opladen van elektrische voertuigen zijn aangewezen, intrekken. </text:p>
                  </text:list-item>
                  <text:list-item text:style-override="id1-3-2-2-3-12-14-4">
                    <text:number>3.</text:number>
                    <text:p text:style-name="al">De toestemming en/of het verkeersbesluit kan tevens worden ingetrokken, wanneer er in de praktijk niet of nauwelijks gebruik wordt gemaakt van de laadvoorziening. </text:p>
                  </text:list-item>
                  <text:list-item text:style-override="id1-3-2-2-3-12-14-5">
                    <text:number>4.</text:number>
                    <text:p text:style-name="al">In de gevallen genoemd in lid 3 heeft de aanvrager het recht en de plicht de laadvoorziening te verwijderen. De hiermee samenhangende kosten zijn voor de rekening van de leverancier/exploitant. </text:p>
                    <text:p text:style-name="al"/>
                  </text:list-item>
                </text:list>
              </text:section>
            </text:section>
            <text:section text:name="paragraaf_id1-3-2-2-3-13" text:style-name="paragraaf">
              <text:p text:style-name="paragraaf_kop"><text:span text:style-name="label">Paragraaf</text:span> <text:span text:style-name="nr">3.3.5</text:span> Dorpsschoon en handelsreclame</text:p>
              <text:section text:name="artikel_id1-3-2-2-3-13-2" text:style-name="artikel">
                <text:p text:style-name="artikel_kop_titel"><text:span text:style-name="artikel_kop_label">Artikel</text:span> <text:span text:style-name="artikel_kop_nr">3.59</text:span> Verbod hinderlijke of gevaarlijke reclame</text:p>
                <text:list text:style-name="id1-3-2-2-3-13-2-2">
                  <text:list-item text:style-override="id1-3-2-2-3-13-2-2">
                    <text:number>1.</text:number>
                    <text:p text:style-name="al">Het is verboden op of aan een onroerende zaak handelsreclame te maken of te voeren door middel van enig opschrift, aankondiging of afbeelding, in welke vorm dan ook, als daardoor de veiligheid van het verkeer in gevaar wordt gebracht of ernstige hinder voor de omgeving wordt veroorzaakt.</text:p>
                  </text:list-item>
                  <text:list-item text:style-override="id1-3-2-2-3-13-2-3">
                    <text:number>2.</text:number>
                    <text:p text:style-name="al">Het verbod is niet van toepassing op situaties waarin wordt voorzien door het Activiteitenbesluit milieubeheer zoals dat luidde direct voorafgaand aan de inwerkingtreding van de Omgevingswet.</text:p>
                  </text:list-item>
                </text:list>
              </text:section>
              <text:section text:name="artikel_id1-3-2-2-3-13-3" text:style-name="artikel">
                <text:p text:style-name="artikel_kop_titel"><text:span text:style-name="artikel_kop_label">Artikel</text:span> <text:span text:style-name="artikel_kop_nr">3.60</text:span> Vergunningplicht handelsreclame</text:p>
                <text:list text:style-name="id1-3-2-2-3-13-3-2">
                  <text:list-item text:style-override="id1-3-2-2-3-13-3-2">
                    <text:number>1.</text:number>
                    <text:p text:style-name="al">Het is verboden om in door het college aangewezen gebieden zonder vergunning van het bevoegd gezag op of aan een onroerende zaak handelsreclame te maken of te voeren met behulp van een opschrift, aankondiging of afbeelding in welke vorm dan ook, die vanaf de weg zichtbaar is.</text:p>
                  </text:list-item>
                  <text:list-item text:style-override="id1-3-2-2-3-13-3-3">
                    <text:number>2.</text:number>
                    <text:p text:style-name="al">Het verbod geldt niet voor onverlichte:</text:p>
                    <text:list text:style-name="id1-3-2-2-3-13-3-3-3">
                      <text:list-item text:style-override="id1-3-2-2-3-13-3-3-3-1">
                        <text:number>a.</text:number>
                        <text:p text:style-name="al">opschriften, aankondigingen of afbeeldingen in het inwendig gedeelte van een onroerende zaak, die niet kennelijk gericht zijn op zichtbaarheid vanaf de weg;</text:p>
                      </text:list-item>
                      <text:list-item text:style-override="id1-3-2-2-3-13-3-3-3-2">
                        <text:number>b.</text:number>
                        <text:p text:style-name="al">opschriften of aankondigingen op of aan onroerende zaken, daartoe aangewezen door de overheid;</text:p>
                      </text:list-item>
                      <text:list-item text:style-override="id1-3-2-2-3-13-3-3-3-3">
                        <text:number>c.</text:number>
                        <text:p text:style-name="al">opschriften of aankondigingen kleiner dan 0,50 m2 en de langste zijde korter dan 1 meter die betrekking hebben op:</text:p>
                        <text:list text:style-name="id1-3-2-2-3-13-3-3-3-3-3">
                          <text:list-item text:style-override="id1-3-2-2-3-13-3-3-3-3-3-1">
                            <text:number>•</text:number>
                            <text:p text:style-name="al">een openbare verkoping of een aanbieding ter verkoop, verhuur of verpachting van een onroerende zaak, zulks voor zolang zij feitelijke betekenis hebben;</text:p>
                          </text:list-item>
                          <text:list-item text:style-override="id1-3-2-2-3-13-3-3-3-3-3-2">
                            <text:number>•</text:number>
                            <text:p text:style-name="al">het beroep, de dienst of het bedrijf dat in of op de onroerende zaak wordt uitgeoefend of waarvoor die zaak is bestemd;</text:p>
                          </text:list-item>
                        </text:list>
                      </text:list-item>
                      <text:list-item text:style-override="id1-3-2-2-3-13-3-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3-13-3-3-3-5">
                        <text:number>e.</text:number>
                        <text:p text:style-name="al">opschriften of aankondigingen op of aan onroerende zaken dienstbaar aan het openbaar vervoer, indien deze zijn aangebracht ten dienste van dat vervoer.</text:p>
                      </text:list-item>
                    </text:list>
                  </text:list-item>
                  <text:list-item text:style-override="id1-3-2-2-3-13-3-4">
                    <text:number>3.</text:number>
                    <text:p text:style-name="al">Het verbod geldt niet voor opschriften of aankondigingen van kennelijk tijdelijke aard, voor zover zij feitelijke betekenis hebben, mits deze opschriften of aankondigingen niet langer dan negen weken op de onroerende zaak aanwezig zijn.</text:p>
                  </text:list-item>
                  <text:list-item text:style-override="id1-3-2-2-3-13-3-5">
                    <text:number>4.</text:number>
                    <text:p text:style-name="al">Een vergunning als bedoeld in het eerste lid kan worden geweigerd:</text:p>
                    <text:list text:style-name="id1-3-2-2-3-13-3-5-3">
                      <text:list-item text:style-override="id1-3-2-2-3-13-3-5-3-1">
                        <text:number>a.</text:number>
                        <text:p text:style-name="al">indien de handelsreclame, hetzij op zichzelf, hetzij in verband met de omgeving niet voldoet aan redelijke eisen van welstand;</text:p>
                      </text:list-item>
                      <text:list-item text:style-override="id1-3-2-2-3-13-3-5-3-2">
                        <text:number>b.</text:number>
                        <text:p text:style-name="al">in het belang van de verkeersveiligheid;</text:p>
                      </text:list-item>
                      <text:list-item text:style-override="id1-3-2-2-3-13-3-5-3-3">
                        <text:number>c.</text:number>
                        <text:p text:style-name="al">in het belang van de voorkoming of beperking van hinder of overlast voor gebruikers van een in de nabijheid gelegen onroerende zaak.</text:p>
                      </text:list-item>
                    </text:list>
                  </text:list-item>
                  <text:list-item text:style-override="id1-3-2-2-3-13-3-6">
                    <text:number>5.</text:number>
                    <text:p text:style-name="al">De weigeringsgrond van het vierde lid, onder a, geldt niet voor bouwwerken;</text:p>
                  </text:list-item>
                  <text:list-item text:style-override="id1-3-2-2-3-13-3-7">
                    <text:number>6.</text:number>
                    <text:p text:style-name="al">De weigeringsgrond van het vierde lid, onder c, geldt niet voor zover in het daarin geregelde onderwerp wordt voorzien door de Wet milieubeheer.</text:p>
                  </text:list-item>
                </text:list>
              </text:section>
              <text:section text:name="artikel_id1-3-2-2-3-13-4" text:style-name="artikel">
                <text:p text:style-name="artikel_kop_titel"><text:span text:style-name="artikel_kop_label">Artikel</text:span> <text:span text:style-name="artikel_kop_nr">3.61</text:span> Parkeren van reclamevoertuigen </text:p>
                <text:list text:style-name="id1-3-2-2-3-13-4-2">
                  <text:list-item text:style-override="id1-3-2-2-3-13-4-2">
                    <text:number>1.</text:number>
                    <text:p text:style-name="al">Het is niet toegestaan een voertuig dat is voorzien van een aanduiding van handelsreclame op de weg te parkeren met het kennelijk doel om daarmee handelsreclame te maken.</text:p>
                  </text:list-item>
                  <text:list-item text:style-override="id1-3-2-2-3-13-4-3">
                    <text:number>2.</text:number>
                    <text:p text:style-name="al">Het college kan ontheffing verlenen van het verbod. </text:p>
                  </text:list-item>
                  <text:list-item text:style-override="id1-3-2-2-3-13-4-4">
                    <text:number>3.</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3-14" text:style-name="paragraaf">
              <text:p text:style-name="paragraaf_kop"><text:span text:style-name="label">Paragraaf</text:span> <text:span text:style-name="nr">3.3.6</text:span> Voertuigen</text:p>
              <text:section text:name="artikel_id1-3-2-2-3-14-2" text:style-name="artikel">
                <text:p text:style-name="artikel_kop_titel"><text:span text:style-name="artikel_kop_label">Artikel</text:span> <text:span text:style-name="artikel_kop_nr">3.62</text:span> Voertuigen van autobedrijf en dergelijke</text:p>
                <text:list text:style-name="id1-3-2-2-3-14-2-2">
                  <text:list-item text:style-override="id1-3-2-2-3-14-2-2">
                    <text:number>1.</text:number>
                    <text:p text:style-name="al">Onder verhuren als bedoeld in dit artikel wordt mede verstaan:</text:p>
                    <text:list text:style-name="id1-3-2-2-3-14-2-2-3">
                      <text:list-item text:style-override="id1-3-2-2-3-14-2-2-3-1">
                        <text:number>a.</text:number>
                        <text:p text:style-name="al">het gebruiken van een voertuig voor het geven van lessen; of</text:p>
                      </text:list-item>
                      <text:list-item text:style-override="id1-3-2-2-3-14-2-2-3-2">
                        <text:number>b.</text:number>
                        <text:p text:style-name="al">het gebruiken van een voertuig voor het vervoeren van personen tegen betaling.</text:p>
                      </text:list-item>
                    </text:list>
                  </text:list-item>
                  <text:list-item text:style-override="id1-3-2-2-3-14-2-3">
                    <text:number>2.</text:number>
                    <text:p text:style-name="al">Tot de voertuigen als bedoeld in dit artikel worden niet gerekend:</text:p>
                    <text:list text:style-name="id1-3-2-2-3-14-2-3-3">
                      <text:list-item text:style-override="id1-3-2-2-3-14-2-3-3-1">
                        <text:number>a.</text:number>
                        <text:p text:style-name="al">voertuigen waaraan herstel- of onderhoudswerkzaamheden worden verricht die in totaal niet langer dan een uur duren, voor zo lang als die werkzaamheden duren; of</text:p>
                      </text:list-item>
                      <text:list-item text:style-override="id1-3-2-2-3-14-2-3-3-2">
                        <text:number>b.</text:number>
                        <text:p text:style-name="al">voertuigen voor persoonlijk gebruik van de persoon als bedoeld in het derde lid.</text:p>
                      </text:list-item>
                    </text:list>
                  </text:list-item>
                  <text:list-item text:style-override="id1-3-2-2-3-14-2-4">
                    <text:number>3.</text:number>
                    <text:p text:style-name="al">Het is niet toegestaan voor de persoon die er zijn bedrijf, nevenbedrijf of gewoonte van maakt om voertuigen te stallen, te herstellen, te slopen, te verhuren of te verhandelen om:</text:p>
                    <text:list text:style-name="id1-3-2-2-3-14-2-4-3">
                      <text:list-item text:style-override="id1-3-2-2-3-14-2-4-3-1">
                        <text:number>a.</text:number>
                        <text:p text:style-name="al">drie of meer voertuigen die aan hem toebehoren of zijn toevertrouwd op de weg te parkeren binnen een straal van 100 meter van een van deze voertuigen;</text:p>
                      </text:list-item>
                      <text:list-item text:style-override="id1-3-2-2-3-14-2-4-3-2">
                        <text:number>b.</text:number>
                        <text:p text:style-name="al">de weg als werkplaats voor voertuigen te gebruiken.</text:p>
                      </text:list-item>
                    </text:list>
                  </text:list-item>
                  <text:list-item text:style-override="id1-3-2-2-3-14-2-5">
                    <text:number>4.</text:number>
                    <text:p text:style-name="al">Het college kan ontheffing verlenen van het verbod. </text:p>
                  </text:list-item>
                  <text:list-item text:style-override="id1-3-2-2-3-14-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3-14-3" text:style-name="artikel">
                <text:p text:style-name="artikel_kop_titel"><text:span text:style-name="artikel_kop_label">Artikel</text:span> <text:span text:style-name="artikel_kop_nr">3.63</text:span> Te koop aanbieden van voertuigen </text:p>
                <text:list text:style-name="id1-3-2-2-3-14-3-2">
                  <text:list-item text:style-override="id1-3-2-2-3-14-3-2">
                    <text:number>1.</text:number>
                    <text:p text:style-name="al">Het is niet toegestaan een voertuig op een door het college aangewezen weg te parkeren met het kennelijke doel het te koop aan te bieden of te verhandelen.</text:p>
                  </text:list-item>
                  <text:list-item text:style-override="id1-3-2-2-3-14-3-3">
                    <text:number>2.</text:number>
                    <text:p text:style-name="al">Het college kan ontheffing verlenen van het verbod.</text:p>
                  </text:list-item>
                  <text:list-item text:style-override="id1-3-2-2-3-14-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3-14-4" text:style-name="artikel">
                <text:p text:style-name="artikel_kop_titel"><text:span text:style-name="artikel_kop_label">Artikel</text:span> <text:span text:style-name="artikel_kop_nr">3.64</text:span> Defecte voertuigen </text:p>
                <text:p text:style-name="al">Een voertuig waarmee niet kan of mag worden gereden door gebreken die niet eenvoudig te verhelpen zijn, mag niet langer dan drie achtereenvolgende dagen op de weg worden geparkeerd.</text:p>
              </text:section>
              <text:section text:name="artikel_id1-3-2-2-3-14-5" text:style-name="artikel">
                <text:p text:style-name="artikel_kop_titel"><text:span text:style-name="artikel_kop_label">Artikel</text:span> <text:span text:style-name="artikel_kop_nr">3.65</text:span> Voertuigwrakken </text:p>
                <text:list text:style-name="id1-3-2-2-3-14-5-2">
                  <text:list-item text:style-override="id1-3-2-2-3-14-5-2">
                    <text:number>1.</text:number>
                    <text:p text:style-name="al">Het is niet toegestaan om een voertuig dat rijtechnisch onvoldoende is onderhouden en dat in een kennelijk verwaarloosde toestand verkeert op de weg te parkeren.</text:p>
                  </text:list-item>
                  <text:list-item text:style-override="id1-3-2-2-3-14-5-3">
                    <text:number>2.</text:number>
                    <text:p text:style-name="al">Het verbod is niet van toepassing op situaties waarin wordt voorzien bij of krachtens de Wet milieubeheer of het Besluit activiteiten leefomgeving.</text:p>
                  </text:list-item>
                </text:list>
              </text:section>
              <text:section text:name="artikel_id1-3-2-2-3-14-6" text:style-name="artikel">
                <text:p text:style-name="artikel_kop_titel"><text:span text:style-name="artikel_kop_label">Artikel</text:span> <text:span text:style-name="artikel_kop_nr">3.66</text:span> Kampeermiddelen en andere voertuigen </text:p>
                <text:list text:style-name="id1-3-2-2-3-14-6-2">
                  <text:list-item text:style-override="id1-3-2-2-3-14-6-2">
                    <text:number>1.</text:number>
                    <text:p text:style-name="al">Het is niet toegestaan een kampeerwagen, caravan, magazijnwagen, keetwagen, aanhangwagen of ander voertuig dat voor recreatie of anderszins voor andere dan verkeersdoeleinden wordt gebruikt:</text:p>
                    <text:list text:style-name="id1-3-2-2-3-14-6-2-3">
                      <text:list-item text:style-override="id1-3-2-2-3-14-6-2-3-1">
                        <text:number>a.</text:number>
                        <text:p text:style-name="al">langer dan op drie achtereenvolgende dagen binnen de bebouwde kom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3-14-6-2-3-2">
                        <text:number>b.</text:number>
                        <text:p text:style-name="al">op een door het college aangewezen plaats te parkeren, waar dit volgens het college schadelijk is voor het uiterlijk aanzien van de gemeente.</text:p>
                      </text:list-item>
                    </text:list>
                  </text:list-item>
                  <text:list-item text:style-override="id1-3-2-2-3-14-6-3">
                    <text:number>2.</text:number>
                    <text:p text:style-name="al">Het college kan ontheffing verlenen van het verbod, bedoeld in het eerste lid, aanhef en onder a.</text:p>
                  </text:list-item>
                  <text:list-item text:style-override="id1-3-2-2-3-14-6-4">
                    <text:number>3.</text:number>
                    <text:p text:style-name="al">Het eerste lid is niet van toepassing op beperkingengebiedactiviteiten met betrekking tot een weg waarvoor regels zijn gesteld bij of krachtens de provinciale omgevingsverordening.</text:p>
                  </text:list-item>
                  <text:list-item text:style-override="id1-3-2-2-3-14-6-5">
                    <text:number>4.</text:number>
                    <text:p text:style-name="al">Op de aanvraag om een ontheffing is paragraaf 4.1.3.3 van de Algemene wet bestuursrecht (positieve fictieve beschikking bij niet tijdig beslissen) van toepassing.</text:p>
                  </text:list-item>
                </text:list>
              </text:section>
              <text:section text:name="artikel_id1-3-2-2-3-14-7" text:style-name="artikel">
                <text:p text:style-name="artikel_kop_titel"><text:span text:style-name="artikel_kop_label">Artikel</text:span> <text:span text:style-name="artikel_kop_nr">3.67</text:span> Grote voertuigen </text:p>
                <text:list text:style-name="id1-3-2-2-3-14-7-2">
                  <text:list-item text:style-override="id1-3-2-2-3-14-7-2">
                    <text:number>1.</text:number>
                    <text:p text:style-name="al">Het is verboden een voertuig, dat, met inbegrip van de lading, een lengte heeft van meer dan 6 meter of een hoogte van meer dan 2,5 meter te parkeren op een plaats, waar dit naar het oordeel van het college schadelijk is voor het uiterlijk aanzien van de gemeente.</text:p>
                  </text:list-item>
                  <text:list-item text:style-override="id1-3-2-2-3-14-7-3">
                    <text:number>2.</text:number>
                    <text:p text:style-name="al">Het is verboden een voertuig dat, met inbegrip van de lading, een lengte heeft van meer dan 6 meter, te parkeren op een door het college aangewezen weg, waar dit naar zijn oordeel buitensporig is met het oog op de verdeling van de beschikbare parkeerruimte.</text:p>
                  </text:list-item>
                  <text:list-item text:style-override="id1-3-2-2-3-14-7-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14-7-5">
                    <text:number>4.</text:number>
                    <text:p text:style-name="al">Het tweede lid is voorts niet van toepassing op werkdagen van maandag tot en met vrijdag, dagelijks van 08.00 tot 18.00 uur.</text:p>
                  </text:list-item>
                  <text:list-item text:style-override="id1-3-2-2-3-14-7-6">
                    <text:number>5.</text:number>
                    <text:p text:style-name="al">Het college kan ontheffing verlenen van de verboden.</text:p>
                  </text:list-item>
                </text:list>
              </text:section>
              <text:section text:name="artikel_id1-3-2-2-3-14-8" text:style-name="artikel">
                <text:p text:style-name="artikel_kop_titel"><text:span text:style-name="artikel_kop_label">Artikel</text:span> <text:span text:style-name="artikel_kop_nr">3.68</text:span> Parkeren van uitzichtbelemmerende voertuigen </text:p>
                <text:list text:style-name="id1-3-2-2-3-14-8-2">
                  <text:list-item text:style-override="id1-3-2-2-3-14-8-2">
                    <text:number>1.</text:number>
                    <text:p text:style-name="al">Het is niet toegestaan een voertuig dat inclusief de lading een lengte heeft van meer dan 6 meter of een hoogte van meer dan 2,5 meter, op de weg te parkeren bij een gebouw dat gebruikt wordt voor bewoning of ander dagelijks gebruik op een manier dat daardoor het uitzicht van de bewoners of gebruikers vanuit dat gebouw op een hinderlijke manier wordt verstoord of zij op een andere manier hinder of overlast ervaren.</text:p>
                  </text:list-item>
                  <text:list-item text:style-override="id1-3-2-2-3-14-8-3">
                    <text:number>2.</text:number>
                    <text:p text:style-name="al">Het verbod is niet van toepassing gedurende de tijd die nodig is en gebruikt wordt voor het uitvoeren van werkzaamheden waarvoor de aanwezigheid van het voertuig ter plaatse nodig is.</text:p>
                  </text:list-item>
                </text:list>
              </text:section>
              <text:section text:name="artikel_id1-3-2-2-3-14-9" text:style-name="artikel">
                <text:p text:style-name="artikel_kop_titel"><text:span text:style-name="artikel_kop_label">Artikel</text:span> <text:span text:style-name="artikel_kop_nr">3.69</text:span> Parkeren anders dan op de rijbaan</text:p>
                <text:list text:style-name="id1-3-2-2-3-14-9-2">
                  <text:list-item text:style-override="id1-3-2-2-3-14-9-2">
                    <text:number>1.</text:number>
                    <text:p text:style-name="al">Het is verboden een voertuig te parkeren op een door het college aangewezen, niet tot de rijbaan behorende weggedeelte.</text:p>
                  </text:list-item>
                  <text:list-item text:style-override="id1-3-2-2-3-14-9-3">
                    <text:number>2.</text:number>
                    <text:p text:style-name="al">Het verbod is niet van toepassing op voertuigen die worden gebruikt voor werkzaamheden in opdracht van een bestuursorgaan of openbaar lichaam.</text:p>
                  </text:list-item>
                </text:list>
              </text:section>
              <text:section text:name="artikel_id1-3-2-2-3-14-10" text:style-name="artikel">
                <text:p text:style-name="artikel_kop_titel"><text:span text:style-name="artikel_kop_label">Artikel</text:span> <text:span text:style-name="artikel_kop_nr">3.70</text:span> Parkeren van voertuigen met stank verspreidende stoffen </text:p>
                <text:list text:style-name="id1-3-2-2-3-14-10-2">
                  <text:list-item text:style-override="id1-3-2-2-3-14-10-2">
                    <text:number>1.</text:number>
                    <text:p text:style-name="al">Het is niet toegestaan een voertuig met stank verspreidende stoffen daar te parkeren waar bewoners of gebruikers van nabijgelegen gebouwen of terreinen daarvan hinder of overlast kunnen ondervinden.</text:p>
                  </text:list-item>
                  <text:list-item text:style-override="id1-3-2-2-3-14-10-3">
                    <text:number>2.</text:number>
                    <text:p text:style-name="al">Het verbod is niet van toepassing op situaties waarin wordt voorzien bij of krachtens het Besluit activiteiten leefomgeving of het Omgevingsplan.</text:p>
                  </text:list-item>
                </text:list>
              </text:section>
              <text:section text:name="artikel_id1-3-2-2-3-14-11" text:style-name="artikel">
                <text:p text:style-name="artikel_kop_titel"><text:span text:style-name="artikel_kop_label">Artikel</text:span> <text:span text:style-name="artikel_kop_nr">3.71</text:span> Aantasting groenvoorzieningen door voertuigen </text:p>
                <text:list text:style-name="id1-3-2-2-3-14-11-2">
                  <text:list-item text:style-override="id1-3-2-2-3-14-11-2">
                    <text:number>1.</text:number>
                    <text:p text:style-name="al">Het is verboden met een voertuig te rijden door een park of plantsoen of een van gemeentewege aangelegde beplanting of groenstrook, of het daarin te doen of te laten staan.</text:p>
                  </text:list-item>
                  <text:list-item text:style-override="id1-3-2-2-3-14-11-3">
                    <text:number>2.</text:number>
                    <text:p text:style-name="al">Dit verbod is niet van toepassing op:</text:p>
                    <text:list text:style-name="id1-3-2-2-3-14-11-3-3">
                      <text:list-item text:style-override="id1-3-2-2-3-14-11-3-3-1">
                        <text:number>a.</text:number>
                        <text:p text:style-name="al">de weg;</text:p>
                      </text:list-item>
                      <text:list-item text:style-override="id1-3-2-2-3-14-11-3-3-2">
                        <text:number>b.</text:number>
                        <text:p text:style-name="al">voertuigen die worden gebruikt voor werkzaamheden in opdracht van een bestuursorgaan of openbaar lichaam;</text:p>
                      </text:list-item>
                      <text:list-item text:style-override="id1-3-2-2-3-14-11-3-3-3">
                        <text:number>c.</text:number>
                        <text:p text:style-name="al">voertuigen waarmee standplaats wordt of is ingenomen op terreinen die voor dit doel zijn bestemd.</text:p>
                      </text:list-item>
                    </text:list>
                  </text:list-item>
                  <text:list-item text:style-override="id1-3-2-2-3-14-11-4">
                    <text:number>3.</text:number>
                    <text:p text:style-name="al">Het college kan ontheffing verlenen van het verbod.</text:p>
                  </text:list-item>
                </text:list>
              </text:section>
              <text:section text:name="artikel_id1-3-2-2-3-14-12" text:style-name="artikel">
                <text:p text:style-name="artikel_kop_titel"><text:span text:style-name="artikel_kop_label">Artikel</text:span> <text:span text:style-name="artikel_kop_nr">3.72</text:span> Overlast van fietsen of bromfietsen</text:p>
                <text:list text:style-name="id1-3-2-2-3-14-12-2">
                  <text:list-item text:style-override="id1-3-2-2-3-14-12-2">
                    <text:number>1.</text:number>
                    <text:p text:style-name="al">Het college kan op de weg gelegen plaatsen aanwijzen waar het in het belang van het uiterlijk aanzien van de gemeente, ter voorkoming of opheffing van overlast, of ter voorkoming van schade aan de openbare gezondheid, niet is toegestaan fietsen of bromfietsen onbeheerd buiten de daarvoor bestemde ruimten of plaatsen te laten staan.</text:p>
                  </text:list-item>
                  <text:list-item text:style-override="id1-3-2-2-3-14-12-3">
                    <text:number>2.</text:number>
                    <text:p text:style-name="al">Het is verboden op een krachtens het eerste lid aangewezen plaats daarbij aangeduide fietsen of bromfietsen onbeheerd buiten de daarvoor bestemde ruimten of plaatsen te laten staan.</text:p>
                    <text:p text:style-name="al"/>
                  </text:list-item>
                </text:list>
              </text:section>
            </text:section>
            <text:section text:name="paragraaf_id1-3-2-2-3-15" text:style-name="paragraaf">
              <text:p text:style-name="paragraaf_kop"><text:span text:style-name="label">Paragraaf</text:span> <text:span text:style-name="nr">3.3.7</text:span> Kampeermiddelen</text:p>
              <text:section text:name="artikel_id1-3-2-2-3-15-2" text:style-name="artikel">
                <text:p text:style-name="artikel_kop_titel"><text:span text:style-name="artikel_kop_label">Artikel</text:span> <text:span text:style-name="artikel_kop_nr">3.73</text:span> Recreatief nachtverblijf buiten kampeerterreinen </text:p>
                <text:list text:style-name="id1-3-2-2-3-15-2-2">
                  <text:list-item text:style-override="id1-3-2-2-3-15-2-2">
                    <text:number>1.</text:number>
                    <text:p text:style-name="al">Het is niet toegestaan om ten behoeve van recreatief nachtverblijf kampeermiddelen te plaatsen of geplaatst te houden buiten een kampeerterrein dat als zodanig in het omgevingsplan is bestemd of mede bestemd.</text:p>
                  </text:list-item>
                  <text:list-item text:style-override="id1-3-2-2-3-15-2-3">
                    <text:number>2.</text:number>
                    <text:p text:style-name="al">Het verbod geldt niet:</text:p>
                    <text:list text:style-name="id1-3-2-2-3-15-2-3-3">
                      <text:list-item text:style-override="id1-3-2-2-3-15-2-3-3-1">
                        <text:number>a.</text:number>
                        <text:p text:style-name="al">voor het plaatsen van één of enkele kampeermiddelen voor eigen gebruik voor korte perioden door de rechthebbende op een terrein;</text:p>
                      </text:list-item>
                      <text:list-item text:style-override="id1-3-2-2-3-15-2-3-3-2">
                        <text:number>b.</text:number>
                        <text:p text:style-name="al">voor het plaatsen van kampeerauto’s ten behoeve het kamperen daarin op plaatsen die daarvoor door het college zijn aangewezen, mits de kampeerauto niet langer dan 72 uur op die locatie aanwezig is;</text:p>
                      </text:list-item>
                      <text:list-item text:style-override="id1-3-2-2-3-15-2-3-3-3">
                        <text:number>c.</text:number>
                        <text:p text:style-name="al">voor het plaatsen van kampeermiddelen tijdens het nachtvissen, mits hierbij geen schade wordt toegebracht aan flora en fauna, geen geluidsoverlast wordt veroorzaakt en geen afval wordt achtergelaten.</text:p>
                      </text:list-item>
                    </text:list>
                  </text:list-item>
                  <text:list-item text:style-override="id1-3-2-2-3-15-2-4">
                    <text:number>3.</text:number>
                    <text:p text:style-name="al">Het college kan ontheffing verlenen van het verbod.</text:p>
                  </text:list-item>
                  <text:list-item text:style-override="id1-3-2-2-3-15-2-5">
                    <text:number>4.</text:number>
                    <text:p text:style-name="al">Naast de weigeringsgronden in artikel 3.11 kan de ontheffing worden geweigerd in het belang van de bescherming van:</text:p>
                    <text:list text:style-name="id1-3-2-2-3-15-2-5-3">
                      <text:list-item text:style-override="id1-3-2-2-3-15-2-5-3-1">
                        <text:number>a.</text:number>
                        <text:p text:style-name="al">natuur en landschap; of</text:p>
                      </text:list-item>
                      <text:list-item text:style-override="id1-3-2-2-3-15-2-5-3-2">
                        <text:number>b.</text:number>
                        <text:p text:style-name="al">een dorpsgezicht.</text:p>
                      </text:list-item>
                    </text:list>
                  </text:list-item>
                </text:list>
              </text:section>
            </text:section>
            <text:section text:name="paragraaf_id1-3-2-2-3-16" text:style-name="paragraaf">
              <text:p text:style-name="paragraaf_kop"><text:span text:style-name="label">Paragraaf</text:span> <text:span text:style-name="nr">3.3.8</text:span> Standplaatsen</text:p>
              <text:section text:name="artikel_id1-3-2-2-3-16-2" text:style-name="artikel">
                <text:p text:style-name="artikel_kop_titel"><text:span text:style-name="artikel_kop_label">Artikel</text:span> <text:span text:style-name="artikel_kop_nr">3.74</text:span> Definitie</text:p>
                <text:list text:style-name="id1-3-2-2-3-16-2-2">
                  <text:list-item text:style-override="id1-3-2-2-3-16-2-2">
                    <text:number>1.</text:number>
                    <text:p text:style-name="al">In deze paragraaf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3-16-2-3">
                    <text:number>2.</text:number>
                    <text:p text:style-name="al">Onder standplaats wordt niet verstaan:</text:p>
                    <text:list text:style-name="id1-3-2-2-3-16-2-3-3">
                      <text:list-item text:style-override="id1-3-2-2-3-16-2-3-3-1">
                        <text:number>a.</text:number>
                        <text:p text:style-name="al">een vaste plaats op een jaarmarkt of markt als bedoeld in artikel 160, eerste lid, aanhef en onder g, van de Gemeentewet;</text:p>
                      </text:list-item>
                      <text:list-item text:style-override="id1-3-2-2-3-16-2-3-3-2">
                        <text:number>b.</text:number>
                        <text:p text:style-name="al">een vaste plaats op een evenement als bedoeld in artikel 2.21 van de APV.</text:p>
                      </text:list-item>
                    </text:list>
                  </text:list-item>
                </text:list>
              </text:section>
              <text:section text:name="artikel_id1-3-2-2-3-16-3" text:style-name="artikel">
                <text:p text:style-name="artikel_kop_titel"><text:span text:style-name="artikel_kop_label">Artikel</text:span> <text:span text:style-name="artikel_kop_nr">3.75</text:span> Standplaatsvergunning en weigeringsgronden </text:p>
                <text:list text:style-name="id1-3-2-2-3-16-3-2">
                  <text:list-item text:style-override="id1-3-2-2-3-16-3-2">
                    <text:number>1.</text:number>
                    <text:p text:style-name="al">Het is niet toegestaan om zonder vergunning van het college een standplaats in te nemen of te hebben.</text:p>
                  </text:list-item>
                  <text:list-item text:style-override="id1-3-2-2-3-16-3-3">
                    <text:number>2.</text:number>
                    <text:p text:style-name="al">Naast de weigeringsgronden in artikel 3.11 kan een vergunning worden geweigerd:</text:p>
                    <text:list text:style-name="id1-3-2-2-3-16-3-3-3">
                      <text:list-item text:style-override="id1-3-2-2-3-16-3-3-3-1">
                        <text:number>a.</text:number>
                        <text:p text:style-name="al">wegens strijd met het omgevingsplan;</text:p>
                      </text:list-item>
                      <text:list-item text:style-override="id1-3-2-2-3-16-3-3-3-2">
                        <text:number>b.</text:number>
                        <text:p text:style-name="al">als de standplaats op zichzelf of in verband met de omgeving niet voldoet aan de redelijke eisen van welstand; of</text:p>
                      </text:list-item>
                      <text:list-item text:style-override="id1-3-2-2-3-16-3-3-3-3">
                        <text:number>c.</text:number>
                        <text:p text:style-name="al">als een beperking in aantal of in plaats in de gemeente of in een deel van de gemeente als gevolg van bijzondere omstandigheden nodig is in verband met een dwingende reden van algemeen belang.</text:p>
                      </text:list-item>
                    </text:list>
                  </text:list-item>
                  <text:list-item text:style-override="id1-3-2-2-3-16-3-4">
                    <text:number>3.</text:number>
                    <text:p text:style-name="al">Het eerste lid is niet van toepassing op beperkingengebiedactiviteiten met betrekking tot een weg of waterstaatswerk waarvoor regels zijn gesteld bij of krachtens de Omgevingswet of de provinciale omgevingsverordening.</text:p>
                  </text:list-item>
                  <text:list-item text:style-override="id1-3-2-2-3-16-3-5">
                    <text:number>4.</text:number>
                    <text:p text:style-name="al">De weigeringsgrond van het tweede lid, onder b, is niet van toepassing op bouwwerken.</text:p>
                  </text:list-item>
                  <text:list-item text:style-override="id1-3-2-2-3-16-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3-16-4" text:style-name="artikel">
                <text:p text:style-name="artikel_kop_titel"><text:span text:style-name="artikel_kop_label">Artikel</text:span> <text:span text:style-name="artikel_kop_nr">3.76</text:span> Toestemming rechthebbende </text:p>
                <text:p text:style-name="al">Het is de rechthebbende op een perceel verboden toe te staan dat daarop zonder vergunning van het college standplaats wordt of is ingenomen.</text:p>
              </text:section>
              <text:section text:name="artikel_id1-3-2-2-3-16-5" text:style-name="artikel">
                <text:p text:style-name="artikel_kop_titel"><text:span text:style-name="artikel_kop_label">Artikel</text:span> <text:span text:style-name="artikel_kop_nr">3.76a</text:span> Afbakeningsgrond </text:p>
                <text:list text:style-name="id1-3-2-2-3-16-5-2">
                  <text:list-item text:style-override="id1-3-2-2-3-16-5-2">
                    <text:number>1.</text:number>
                    <text:p text:style-name="al">Het verbod van artikel 3.75; eerste lid geldt niet voor zover in het daarin geregelde onderwerp wordt voorzien door de Omgevingswet en Provinciale Omgevingsverordening. </text:p>
                  </text:list-item>
                  <text:list-item text:style-override="id1-3-2-2-3-16-5-3">
                    <text:number>2.</text:number>
                    <text:p text:style-name="al">De weigeringsgrond van artikel 3.75, tweede lid, onder a, geldt niet voor bouwwerken. </text:p>
                    <text:p text:style-name="al"/>
                  </text:list-item>
                </text:list>
              </text:section>
            </text:section>
            <text:section text:name="paragraaf_id1-3-2-2-3-17" text:style-name="paragraaf">
              <text:p text:style-name="paragraaf_kop"><text:span text:style-name="label">Paragraaf</text:span> <text:span text:style-name="nr">3.3.9</text:span> Crossterreinen en gemotoriseerd en ruiterverkeer in natuurgebieden</text:p>
              <text:section text:name="artikel_id1-3-2-2-3-17-2" text:style-name="artikel">
                <text:p text:style-name="artikel_kop_titel"><text:span text:style-name="artikel_kop_label">Artikel</text:span> <text:span text:style-name="artikel_kop_nr">3.77</text:span> Crossterreinen </text:p>
                <text:list text:style-name="id1-3-2-2-3-17-2-2">
                  <text:list-item text:style-override="id1-3-2-2-3-17-2-2">
                    <text:number>1.</text:number>
                    <text:p text:style-name="al">Het is niet toegestaan op enig terrein, anders dan een weg, met een motorvoertuig of bromfiets te crossen buiten wedstrijdverband, een wedstrijd of, ter voorbereiding van een wedstrijd, een trainings- of proefrit te houden of te doen houden, voor te bereiden of daaraan deel te nemen, of een motorvoertuig of bromfiets daar aanwezig te hebben met het kennelijke doel dat te doen.</text:p>
                  </text:list-item>
                  <text:list-item text:style-override="id1-3-2-2-3-17-2-3">
                    <text:number>2.</text:number>
                    <text:p text:style-name="al">Het verbod is niet van toepassing op terreinen die door het college zijn aangewezen. Het college kan nadere regels stellen voor het gebruik van deze terreinen in het belang van:</text:p>
                    <text:list text:style-name="id1-3-2-2-3-17-2-3-3">
                      <text:list-item text:style-override="id1-3-2-2-3-17-2-3-3-1">
                        <text:number>a.</text:number>
                        <text:p text:style-name="al">het voorkomen of beperken van overlast;</text:p>
                      </text:list-item>
                      <text:list-item text:style-override="id1-3-2-2-3-17-2-3-3-2">
                        <text:number>b.</text:number>
                        <text:p text:style-name="al">de bescherming van het uiterlijk aanzien van de omgeving en ter bescherming van andere milieuwaarden;</text:p>
                      </text:list-item>
                      <text:list-item text:style-override="id1-3-2-2-3-17-2-3-3-3">
                        <text:number>c.</text:number>
                        <text:p text:style-name="al">de veiligheid van de deelnemers van de in het eerste lid bedoelde wedstrijden en ritten of van het publiek.</text:p>
                      </text:list-item>
                    </text:list>
                  </text:list-item>
                  <text:list-item text:style-override="id1-3-2-2-3-17-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3-17-3" text:style-name="artikel">
                <text:p text:style-name="artikel_kop_titel"><text:span text:style-name="artikel_kop_label">Artikel</text:span> <text:span text:style-name="artikel_kop_nr">3.78</text:span> Beperking verkeer in natuurgebieden </text:p>
                <text:list text:style-name="id1-3-2-2-3-17-3-2">
                  <text:list-item text:style-override="id1-3-2-2-3-17-3-2">
                    <text:number>1.</text:number>
                    <text:p text:style-name="al">Het is niet toegestaan binnen voor publiek toegankelijke natuurgebieden, parken, plantsoenen of voor recreatief gebruik beschikbare terreinen te rijden of zich te bevinden met een motorvoertuig, een bromfiets, een fiets of een paard.</text:p>
                  </text:list-item>
                  <text:list-item text:style-override="id1-3-2-2-3-17-3-3">
                    <text:number>2.</text:number>
                    <text:p text:style-name="al">Het verbod is niet van toepassing op terreinen die door het college zijn aangewezen. Het college kan nadere regels stellen voor het gebruik van deze terreinen in het belang van:</text:p>
                    <text:list text:style-name="id1-3-2-2-3-17-3-3-3">
                      <text:list-item text:style-override="id1-3-2-2-3-17-3-3-3-1">
                        <text:number>a.</text:number>
                        <text:p text:style-name="al">het voorkomen van overlast;</text:p>
                      </text:list-item>
                      <text:list-item text:style-override="id1-3-2-2-3-17-3-3-3-2">
                        <text:number>b.</text:number>
                        <text:p text:style-name="al">de bescherming van natuur- of milieuwaarden;</text:p>
                      </text:list-item>
                      <text:list-item text:style-override="id1-3-2-2-3-17-3-3-3-3">
                        <text:number>c.</text:number>
                        <text:p text:style-name="al">de veiligheid van het publiek.</text:p>
                      </text:list-item>
                    </text:list>
                  </text:list-item>
                  <text:list-item text:style-override="id1-3-2-2-3-17-3-4">
                    <text:number>3.</text:number>
                    <text:p text:style-name="al">Het verbod is niet van toepassing op motorvoertuigen, bromfietsen, fietsen en paarden:</text:p>
                    <text:list text:style-name="id1-3-2-2-3-17-3-4-3">
                      <text:list-item text:style-override="id1-3-2-2-3-17-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7-3-4-3-2">
                        <text:number>b.</text:number>
                        <text:p text:style-name="al">die worden gebruikt in verband met beheer, onderhoud of exploitatie van de terreinen als bedoeld in het eerste lid;</text:p>
                      </text:list-item>
                      <text:list-item text:style-override="id1-3-2-2-3-17-3-4-3-3">
                        <text:number>c.</text:number>
                        <text:p text:style-name="al">die worden gebruikt in verband met werken die krachtens een wettelijk voorschrift moeten worden uitgevoerd;</text:p>
                      </text:list-item>
                      <text:list-item text:style-override="id1-3-2-2-3-17-3-4-3-4">
                        <text:number>d.</text:number>
                        <text:p text:style-name="al">van de zakelijk gerechtigden, huurders en pachters van percelen die binnen de terreinen als bedoeld in het eerste lid liggen;</text:p>
                      </text:list-item>
                      <text:list-item text:style-override="id1-3-2-2-3-17-3-4-3-5">
                        <text:number>e.</text:number>
                        <text:p text:style-name="al">voor het verkeer ten behoeve van bezoek en van de verzorging van de personen als bedoeld onder d.</text:p>
                      </text:list-item>
                    </text:list>
                  </text:list-item>
                  <text:list-item text:style-override="id1-3-2-2-3-17-3-5">
                    <text:number>4.</text:number>
                    <text:p text:style-name="al">Het verbod is verder niet van toepassing:</text:p>
                    <text:list text:style-name="id1-3-2-2-3-17-3-5-3">
                      <text:list-item text:style-override="id1-3-2-2-3-17-3-5-3-1">
                        <text:number>a.</text:number>
                        <text:p text:style-name="al">op wegen die liggen binnen de terreinen of gebieden als bedoeld in het eerste lid;</text:p>
                      </text:list-item>
                      <text:list-item text:style-override="id1-3-2-2-3-17-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3-17-3-6">
                    <text:number>5.</text:number>
                    <text:p text:style-name="al">Het college kan ontheffing verlenen van het verbod. </text:p>
                    <text:p text:style-name="al"/>
                  </text:list-item>
                </text:list>
              </text:section>
            </text:section>
            <text:section text:name="paragraaf_id1-3-2-2-3-18" text:style-name="paragraaf">
              <text:p text:style-name="paragraaf_kop"><text:span text:style-name="label">Paragraaf</text:span> <text:span text:style-name="nr">3.3.10</text:span> Afval-, hemel- en grondwater </text:p>
              <text:section text:name="artikel_id1-3-2-2-3-18-2" text:style-name="artikel">
                <text:p text:style-name="artikel_kop_titel"><text:span text:style-name="artikel_kop_label">Artikel</text:span> <text:span text:style-name="artikel_kop_nr">3.79</text:span> Verbod lozen afvalwater</text:p>
                <text:list text:style-name="id1-3-2-2-3-18-2-2">
                  <text:list-item text:style-override="id1-3-2-2-3-18-2-2">
                    <text:number>1.</text:number>
                    <text:p text:style-name="al">In een grondwaterbeschermingsgebied en grondwaterwingebied is het verboden om afvalwater te lozen in de bodem</text:p>
                  </text:list-item>
                  <text:list-item text:style-override="id1-3-2-2-3-18-2-3">
                    <text:number>2.</text:number>
                    <text:p text:style-name="al">Ook het lozen via een individuele behandeling afvalwaterinstallatie (IBA) is verboden.</text:p>
                  </text:list-item>
                </text:list>
              </text:section>
              <text:section text:name="artikel_id1-3-2-2-3-18-3" text:style-name="artikel">
                <text:p text:style-name="artikel_kop_titel"><text:span text:style-name="artikel_kop_label">Artikel</text:span> <text:span text:style-name="artikel_kop_nr">3.80</text:span> Afvoer hemel- en grondwater in gebieden met gescheiden riolering</text:p>
                <text:list text:style-name="id1-3-2-2-3-18-3-2">
                  <text:list-item text:style-override="id1-3-2-2-3-18-3-2">
                    <text:number>1.</text:number>
                    <text:p text:style-name="al">Met het oog op het doelmatig beheer van afvalwater is het in gebieden met een gescheiden riolering verboden hemelwater of grondwater te lozen op het openbaar vuilwaterriool.</text:p>
                  </text:list-item>
                  <text:list-item text:style-override="id1-3-2-2-3-18-3-3">
                    <text:number>2.</text:number>
                    <text:p text:style-name="al">Daar waar het bij nieuw aan te leggen gescheiden stelsels bij bestaande bebouwing aan de achterzijde van bestaande panden onevenredig veel kosten gemaakt moeten worden om dit te realiseren, geldt dit verbod niet.</text:p>
                  </text:list-item>
                  <text:list-item text:style-override="id1-3-2-2-3-18-3-4">
                    <text:number>3.</text:number>
                    <text:p text:style-name="al">Het is verboden om hemelwater in contact te laten komen met uitlogende materialen zoals zink, lood en koper.</text:p>
                  </text:list-item>
                </text:list>
              </text:section>
              <text:section text:name="artikel_id1-3-2-2-3-18-4" text:style-name="artikel">
                <text:p text:style-name="artikel_kop_titel"><text:span text:style-name="artikel_kop_label">Artikel</text:span> <text:span text:style-name="artikel_kop_nr">3.81</text:span> verplichting tot aanleg waterberging in nieuwe omgevingsplannen</text:p>
                <text:list text:style-name="id1-3-2-2-3-18-4-2">
                  <text:list-item text:style-override="id1-3-2-2-3-18-4-2">
                    <text:number>1.</text:number>
                    <text:p text:style-name="al">Bij het toevoegen van extra verhard oppervlak in nieuwe omgevingsplannen moet dit gecompenseerd worden met een waterberging van tenminste 75 liter per m2 verhard perceeloppervlak.</text:p>
                  </text:list-item>
                  <text:list-item text:style-override="id1-3-2-2-3-18-4-3">
                    <text:number>2.</text:number>
                    <text:p text:style-name="al">Indien het onmogelijk is om waterberging op eigen terrein te realiseren, kan de verplichting tot aanleg waterberging afgekocht worden bij de gemeente.</text:p>
                  </text:list-item>
                  <text:list-item text:style-override="id1-3-2-2-3-18-4-4">
                    <text:number>3.</text:number>
                    <text:p text:style-name="al">Voor situaties als bedoeld in lid 2 legt de gemeente binnen een termijn van 10 jaar na datum waarop de omgevingsvergunning onherroepelijk is geworden een compenserende waterberging aan.</text:p>
                  </text:list-item>
                </text:list>
              </text:section>
              <text:section text:name="artikel_id1-3-2-2-3-18-5" text:style-name="artikel">
                <text:p text:style-name="artikel_kop_titel"><text:span text:style-name="artikel_kop_label">Art</text:span> <text:span text:style-name="artikel_kop_nr">3.82</text:span> Verbod op lozen hemel- en grondwater op openbaar riool</text:p>
                <text:list text:style-name="id1-3-2-2-3-18-5-2">
                  <text:list-item text:style-override="id1-3-2-2-3-18-5-2">
                    <text:number>1.</text:number>
                    <text:p text:style-name="al">Het college kan een gebied aanwijzen waarbinnen -voor bestaande situaties- hemel- en grondwater niet in het openbaar riool mag worden geloosd.</text:p>
                  </text:list-item>
                  <text:list-item text:style-override="id1-3-2-2-3-18-5-3">
                    <text:number>2.</text:number>
                    <text:p text:style-name="al">De lozing van hemelwater en grondwater op het openbaar vuilwaterriool wordt beëindigd binnen één jaar nadat het verbod op een perceel van toepassing is geworden.</text:p>
                  </text:list-item>
                  <text:list-item text:style-override="id1-3-2-2-3-18-5-4">
                    <text:number>3.</text:number>
                    <text:p text:style-name="al">Bij het vaststellen van het gebied uit het eerste lid houdt de beheerder van het openbaar riool rekening met het gemeentelijk waterplan, verbreed gemeentelijk rioleringsplan en basisrioleringsplannen.</text:p>
                  </text:list-item>
                  <text:list-item text:style-override="id1-3-2-2-3-18-5-5">
                    <text:number>4.</text:number>
                    <text:p text:style-name="al">Het college kan ontheffing verlenen van de verplichting tot afkoppelen die voortvloeit uit de gebiedsaanwijzing, indien van de eigenaar van het bouwwerk, open erf of terrein redelijkerwijs geen andere wijze van afvoer van het hemelwater kan worden gevergd. Aan de ontheffing kunnen voorschriften worden verbonden.</text:p>
                  </text:list-item>
                </text:list>
              </text:section>
              <text:section text:name="artikel_id1-3-2-2-3-18-6" text:style-name="artikel">
                <text:p text:style-name="artikel_kop_titel"><text:span text:style-name="artikel_kop_label">Art</text:span> <text:span text:style-name="artikel_kop_nr">3.83</text:span> Onderhoud en beheer</text:p>
                <text:list text:style-name="id1-3-2-2-3-18-6-2">
                  <text:list-item text:style-override="id1-3-2-2-3-18-6-2">
                    <text:number>1.</text:number>
                    <text:p text:style-name="al">De eigenaar van een bouwwerk en/of perceel is verantwoordelijk voor het onderhoud en beheer van de door hem aangebrachte hemelwatervoorziening(en).</text:p>
                  </text:list-item>
                  <text:list-item text:style-override="id1-3-2-2-3-18-6-3">
                    <text:number>2.</text:number>
                    <text:p text:style-name="al">De eigenaar als bedoeld in lid 1 moet kunnen aantonen dat met het beheer van de hemelwatervoorziening het hemelwater op een juiste manier blijvend wordt verwerkt. </text:p>
                  </text:list-item>
                </text:list>
              </text:section>
              <text:section text:name="artikel_id1-3-2-2-3-18-7" text:style-name="artikel">
                <text:p text:style-name="artikel_kop_titel"><text:span text:style-name="artikel_kop_label">Artikel</text:span> <text:span text:style-name="artikel_kop_nr">3.84</text:span> Nadere aanwijzingen</text:p>
                <text:p text:style-name="al">De beheerder kan nadere aanwijzingen geven met betrekking tot de wijze waarop het afkoppelen ten gevolge van de verboden op grond van de artikelen 3.79 en 3.80 plaatsvindt.</text:p>
                <text:p text:style-name="al"/>
              </text:section>
            </text:section>
            <text:section text:name="paragraaf_id1-3-2-2-3-19" text:style-name="paragraaf">
              <text:p text:style-name="paragraaf_kop"><text:span text:style-name="label">Afdeling</text:span> <text:span text:style-name="nr">3.4</text:span> Activiteiten met betrekking tot cultureel erfgoed</text:p>
              <text:section text:name="artikel_id1-3-2-2-3-19-2" text:style-name="artikel">
                <text:p text:style-name="artikel_kop_titel"><text:span text:style-name="artikel_kop_label">Artikel</text:span> <text:span text:style-name="artikel_kop_nr">3.85</text:span> Verbodsbepalingen en vergunning beschermd gemeentelijk monument </text:p>
                <text:p text:style-name="al">[Reserveren]</text:p>
                <text:p text:style-name="al"/>
              </text:section>
            </text:section>
            <text:section text:name="paragraaf_id1-3-2-2-3-20" text:style-name="paragraaf">
              <text:p text:style-name="paragraaf_kop"><text:span text:style-name="label">Afdeling</text:span> <text:span text:style-name="nr">3.5</text:span> Activiteiten met betrekking tot planten </text:p>
            </text:section>
            <text:section text:name="paragraaf_id1-3-2-2-3-21" text:style-name="paragraaf">
              <text:p text:style-name="paragraaf_kop"><text:span text:style-name="label">Paragraaf</text:span> <text:span text:style-name="nr">3.5.1</text:span> Bewaren van waardevolle bomen </text:p>
              <text:section text:name="artikel_id1-3-2-2-3-21-2" text:style-name="artikel">
                <text:p text:style-name="artikel_kop_titel"><text:span text:style-name="artikel_kop_label">Artikel</text:span> <text:span text:style-name="artikel_kop_nr">3.86</text:span> Begripsbepaling </text:p>
                <text:list text:style-name="id1-3-2-2-3-21-2-2">
                  <text:list-item text:style-override="id1-3-2-2-3-21-2-2">
                    <text:number>1.</text:number>
                    <text:p text:style-name="al">In deze paragraaf wordt onder bebouwde kom verstaan: de bebouwde kom van de gemeente, vastgesteld overeenkomstig artikel 4.1, sub a, jo. artikel 9.9, eerste lid, Wet natuurbescherming.</text:p>
                  </text:list-item>
                  <text:list-item text:style-override="id1-3-2-2-3-21-2-3">
                    <text:number>2.</text:number>
                    <text:p text:style-name="al">In deze paragraaf wordt onder vellen mede verstaan: rooien, met inbegrip van verplanten, alsmede het verrichten van handelingen die de dood of ernstige beschadiging of ontsiering van houtopstand ten gevolge kunnen hebben.</text:p>
                  </text:list-item>
                  <text:list-item text:style-override="id1-3-2-2-3-21-2-4">
                    <text:number>3.</text:number>
                    <text:p text:style-name="al">Boom: een overblijvend houtig gewas met een dwarsdoorsnede van de stam van minimaal 20 cm. op een hoogte van 1.30 m. boven het maaiveld. Ingeval van meerstammigheid geldt de dwarsdoorsnede van de dikste stam;</text:p>
                  </text:list-item>
                  <text:list-item text:style-override="id1-3-2-2-3-21-2-5">
                    <text:number>4.</text:number>
                    <text:p text:style-name="al">Dunnen: velling, die uitsluitend als verzorgingsmaatregel ten gunste van de groei van de overblijvende houtopstand moet worden beschouwd. De houtopstand mag hierbij zijn functie en vorm niet verliezen.</text:p>
                  </text:list-item>
                  <text:list-item text:style-override="id1-3-2-2-3-21-2-6">
                    <text:number>5.</text:number>
                    <text:p text:style-name="al">Houtopstand: hakhout, een houtwal of een of meer bomen;</text:p>
                  </text:list-item>
                  <text:list-item text:style-override="id1-3-2-2-3-21-2-7">
                    <text:number>6.</text:number>
                    <text:p text:style-name="al">Vellen: rooien, kappen, verplanten, afzetten alsmede het verrichten van handelingen, zowel boven- als ondergronds, die de dood, ernstige beschadiging of ernstige ontsiering van de houtopstand ten gevolge kunnen hebben;</text:p>
                  </text:list-item>
                </text:list>
              </text:section>
              <text:section text:name="artikel_id1-3-2-2-3-21-3" text:style-name="artikel">
                <text:p text:style-name="artikel_kop_titel"><text:span text:style-name="artikel_kop_label">Artikel</text:span> <text:span text:style-name="artikel_kop_nr">3.87</text:span> Lijst waardevolle houtopstand</text:p>
                <text:p text:style-name="al">Het college stelt een lijst vast van waardevolle bomen, gebaseerd op de volgende criteria:</text:p>
                <text:list text:style-name="id1-3-2-2-3-21-3-3">
                  <text:list-item text:style-override="id1-3-2-2-3-21-3-3-1">
                    <text:number>a.</text:number>
                    <text:p text:style-name="al">ecologische waarden;</text:p>
                  </text:list-item>
                  <text:list-item text:style-override="id1-3-2-2-3-21-3-3-2">
                    <text:number>b.</text:number>
                    <text:p text:style-name="al">esthetische waarden;</text:p>
                  </text:list-item>
                  <text:list-item text:style-override="id1-3-2-2-3-21-3-3-3">
                    <text:number>c.</text:number>
                    <text:p text:style-name="al">cultuurhistorische waarden;</text:p>
                  </text:list-item>
                  <text:list-item text:style-override="id1-3-2-2-3-21-3-3-4">
                    <text:number>d.</text:number>
                    <text:p text:style-name="al">waarden van stads- en dorpsschoon;</text:p>
                  </text:list-item>
                  <text:list-item text:style-override="id1-3-2-2-3-21-3-3-5">
                    <text:number>e.</text:number>
                    <text:p text:style-name="al">waarden voor recreatie en leefbaarheid;</text:p>
                  </text:list-item>
                  <text:list-item text:style-override="id1-3-2-2-3-21-3-3-6">
                    <text:number>f.</text:number>
                    <text:p text:style-name="al">uniciteitswaarde.</text:p>
                  </text:list-item>
                </text:list>
              </text:section>
              <text:section text:name="artikel_id1-3-2-2-3-21-4" text:style-name="artikel">
                <text:p text:style-name="artikel_kop_titel"><text:span text:style-name="artikel_kop_label">Artikel</text:span> <text:span text:style-name="artikel_kop_nr">3.88</text:span> Omgevingsvergunning voor het vellen van houtopstanden </text:p>
                <text:list text:style-name="id1-3-2-2-3-21-4-2">
                  <text:list-item text:style-override="id1-3-2-2-3-21-4-2">
                    <text:number>1.</text:number>
                    <text:p text:style-name="al">Het is verboden zonder omgevingsvergunning van het college een houtopstand te vellen of te doen vellen voor bomen die op de lijst met beschermde bomen staat.</text:p>
                  </text:list-item>
                  <text:list-item text:style-override="id1-3-2-2-3-21-4-3">
                    <text:number>2.</text:number>
                    <text:p text:style-name="al">Het verbod als bedoeld in het eerste lid is tevens van toepassing op houtopstanden die eigendom van de gemeente zijn.</text:p>
                  </text:list-item>
                  <text:list-item text:style-override="id1-3-2-2-3-21-4-4">
                    <text:number>3.</text:number>
                    <text:p text:style-name="al">Het in het eerste lid gestelde verbod geldt niet voor houtopstand die moet worden geveld wanneer deze een direct gevaar voor personen of goederen oplevert.</text:p>
                  </text:list-item>
                  <text:list-item text:style-override="id1-3-2-2-3-21-4-5">
                    <text:number>4.</text:number>
                    <text:p text:style-name="al">Het verbod geldt niet voor het dunnen van een houtopstand.</text:p>
                  </text:list-item>
                </text:list>
              </text:section>
              <text:section text:name="artikel_id1-3-2-2-3-21-5" text:style-name="artikel">
                <text:p text:style-name="artikel_kop_titel"><text:span text:style-name="artikel_kop_label">Artikel</text:span> <text:span text:style-name="artikel_kop_nr">3.89</text:span> Aanvraag vergunning </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3-21-6" text:style-name="artikel">
                <text:p text:style-name="artikel_kop_titel"><text:span text:style-name="artikel_kop_label">Artikel</text:span> <text:span text:style-name="artikel_kop_nr">3.90</text:span> Voorwaarde van niet-gebruik </text:p>
                <text:list text:style-name="id1-3-2-2-3-21-6-2">
                  <text:list-item text:style-override="id1-3-2-2-3-21-6-2">
                    <text:number>1.</text:number>
                    <text:p text:style-name="al">Aan de vergunning kan het voorschrift worden verbonden dat vergunninghouder pas tot vellen mag overgaan met ingang van de dag na de dag waarop de bezwaartermijn afloopt.</text:p>
                  </text:list-item>
                  <text:list-item text:style-override="id1-3-2-2-3-21-6-3">
                    <text:number>2.</text:number>
                    <text:p text:style-name="al">Indien het college gedurende de bezwaartermijn een bezwaarschrift ontvangt of er een verzoek om een voorlopige voorziening is gedaan, mag van de vergunning pas gebruik worden gemaakt na één week nadat het college op dat bezwaar heeft beslist of de rechtbank op die voorlopige voorziening heeft beslist.</text:p>
                  </text:list-item>
                </text:list>
              </text:section>
              <text:section text:name="artikel_id1-3-2-2-3-21-7" text:style-name="artikel">
                <text:p text:style-name="artikel_kop_titel"><text:span text:style-name="artikel_kop_label">Artikel</text:span> <text:span text:style-name="artikel_kop_nr">3.91</text:span> Weigeringsgronden </text:p>
                <text:p text:style-name="al">De vergunning kan worden geweigerd op grond van:</text:p>
                <text:list text:style-name="id1-3-2-2-3-21-7-3">
                  <text:list-item text:style-override="id1-3-2-2-3-21-7-3-1">
                    <text:number>a.</text:number>
                    <text:p text:style-name="al">de natuurwaarde van de houtopstand;</text:p>
                  </text:list-item>
                  <text:list-item text:style-override="id1-3-2-2-3-21-7-3-2">
                    <text:number>b.</text:number>
                    <text:p text:style-name="al">de landschappelijke waarde van de houtopstand;</text:p>
                  </text:list-item>
                  <text:list-item text:style-override="id1-3-2-2-3-21-7-3-3">
                    <text:number>c.</text:number>
                    <text:p text:style-name="al">de waarde van de houtopstand voor stads- en dorpsschoon;</text:p>
                  </text:list-item>
                  <text:list-item text:style-override="id1-3-2-2-3-21-7-3-4">
                    <text:number>d.</text:number>
                    <text:p text:style-name="al">de beeldbepalende waarde van de houtopstand;</text:p>
                  </text:list-item>
                  <text:list-item text:style-override="id1-3-2-2-3-21-7-3-5">
                    <text:number>e.</text:number>
                    <text:p text:style-name="al">de waarde voor de leefbaarheid van de houtopstand.</text:p>
                  </text:list-item>
                  <text:list-item text:style-override="id1-3-2-2-3-21-7-3-6">
                    <text:number>f.</text:number>
                    <text:p text:style-name="al">cultuurhistorische waarden.</text:p>
                  </text:list-item>
                </text:list>
              </text:section>
              <text:section text:name="artikel_id1-3-2-2-3-21-8" text:style-name="artikel">
                <text:p text:style-name="artikel_kop_titel"><text:span text:style-name="artikel_kop_label">Artikel</text:span> <text:span text:style-name="artikel_kop_nr">3.92</text:span> Bijzondere vergunningsvoorschriften </text:p>
                <text:list text:style-name="id1-3-2-2-3-21-8-2">
                  <text:list-item text:style-override="id1-3-2-2-3-21-8-2">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3-21-8-3">
                    <text:number>2.</text:number>
                    <text:p text:style-name="al">Wordt een voorschrift als bedoeld in het eerste lid gegeven, dan kan daarbij tevens worden bepaald binnen welke termijn na de herbeplanting en op welke wijze niet-geslaagde beplanting moet worden vervangen.</text:p>
                  </text:list-item>
                </text:list>
              </text:section>
              <text:section text:name="artikel_id1-3-2-2-3-21-9" text:style-name="artikel">
                <text:p text:style-name="artikel_kop_titel"><text:span text:style-name="artikel_kop_label">Artikel</text:span> <text:span text:style-name="artikel_kop_nr">3.93</text:span> Herplant-/instandhoudingsplicht </text:p>
                <text:list text:style-name="id1-3-2-2-3-21-9-2">
                  <text:list-item text:style-override="id1-3-2-2-3-21-9-2">
                    <text:number>1.</text:number>
                    <text:p text:style-name="al">Indien de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3-21-9-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3-21-9-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3-21-9-5">
                    <text:number>4.</text:number>
                    <text:p text:style-name="al">Degene aan wie een verplichting als bedoeld in het eerste tot en met derde lid is opgelegd, alsmede zijn rechtsopvolger, is verplicht daaraan te voldoen.</text:p>
                  </text:list-item>
                </text:list>
              </text:section>
              <text:section text:name="artikel_id1-3-2-2-3-21-10" text:style-name="artikel">
                <text:p text:style-name="artikel_kop_titel"><text:span text:style-name="artikel_kop_label">Artikel</text:span> <text:span text:style-name="artikel_kop_nr">3.94</text:span> Afstandsgrenzen van bomen, heesters en heggen </text:p>
                <text:p text:style-name="al">In afwijking van het bepaalde in artikel 5:42 Burgerlijk Wetboek bedraagt voor bomen de afstand tot de erfgrens ten minste 0,5 meter gerekend van het midden van de voet van de boom. Voor heggen en heesters is deze afstand nihil. </text:p>
              </text:section>
              <text:section text:name="artikel_id1-3-2-2-3-21-11" text:style-name="artikel">
                <text:p text:style-name="artikel_kop_titel"><text:span text:style-name="artikel_kop_label">Artikel</text:span> <text:span text:style-name="artikel_kop_nr">3.95</text:span> Detectieverbod</text:p>
                <text:list text:style-name="id1-3-2-2-3-21-11-2">
                  <text:list-item text:style-override="id1-3-2-2-3-21-11-2">
                    <text:number>1.</text:number>
                    <text:p text:style-name="al">Onverminderd het bepaalde in artikel 2.2 Besluit Erfgoedwet archeologie is het verboden zonder ontheffing van de burgemeester in het openbaar een metaaldetector of enig ander voorwerp, bestemd voor het opsporen van metalen voorwerpen te gebruiken of voor onmiddellijk gebruik voorhanden te hebben.</text:p>
                  </text:list-item>
                  <text:list-item text:style-override="id1-3-2-2-3-21-11-3">
                    <text:number>2.</text:number>
                    <text:p text:style-name="al">De burgemeester kan ontheffing verlenen van het in het eerste lid gestelde verbod. De ontheffing kan worden geweigerd:</text:p>
                    <text:list text:style-name="id1-3-2-2-3-21-11-3-3">
                      <text:list-item text:style-override="id1-3-2-2-3-21-11-3-3-1">
                        <text:number>a.</text:number>
                        <text:p text:style-name="al">in het belang van de bescherming van archeologische waarden;</text:p>
                      </text:list-item>
                      <text:list-item text:style-override="id1-3-2-2-3-21-11-3-3-2">
                        <text:number>b.</text:number>
                        <text:p text:style-name="al">in het belang van de bescherming van ander cultureel erfgoed;</text:p>
                      </text:list-item>
                      <text:list-item text:style-override="id1-3-2-2-3-21-11-3-3-3">
                        <text:number>c.</text:number>
                        <text:p text:style-name="al">ter bescherming van de woon- of leefomgeving;</text:p>
                      </text:list-item>
                      <text:list-item text:style-override="id1-3-2-2-3-21-11-3-3-4">
                        <text:number>d.</text:number>
                        <text:p text:style-name="al">in verband met de veiligheid van personen of goederen;</text:p>
                      </text:list-item>
                      <text:list-item text:style-override="id1-3-2-2-3-21-11-3-3-5">
                        <text:number>e.</text:number>
                        <text:p text:style-name="al">in het belang van de openbare orde.</text:p>
                      </text:list-item>
                    </text:list>
                  </text:list-item>
                  <text:list-item text:style-override="id1-3-2-2-3-21-11-4">
                    <text:number>3.</text:number>
                    <text:p text:style-name="al">De burgemeester kan algemene regels vaststellen op basis waarvan ontheffingen worden verleend als bedoeld in het tweede lid. Deze regels kunnen onder meer betrekking hebben op de wijze waarop van de ontheffing gebruik wordt gemaakt en de eisen waaraan een ontheffinghouder moet voldoen.</text:p>
                  </text:list-item>
                  <text:list-item text:style-override="id1-3-2-2-3-21-11-5">
                    <text:number>4.</text:number>
                    <text:p text:style-name="al">Het verbod in het eerste lid geldt niet voor degenen aan wie ingevolge artikel 5.2 van de Erfgoedwet een certificaat is verstrekt.</text:p>
                  </text:list-item>
                  <text:list-item text:style-override="id1-3-2-2-3-21-11-6">
                    <text:number>5.</text:number>
                    <text:p text:style-name="al">Op de ontheffing is paragraaf 4.1.3.3. Awb niet van toepassing.</text:p>
                    <text:p text:style-name="al"/>
                  </text:list-item>
                </text:list>
              </text:section>
            </text:section>
            <text:section text:name="paragraaf_id1-3-2-2-3-22" text:style-name="paragraaf">
              <text:p text:style-name="paragraaf_kop"><text:span text:style-name="label">Afdeling</text:span> <text:span text:style-name="nr">3.6</text:span> Activiteiten met betrekking tot ondergrondse infrastructuur</text:p>
            </text:section>
            <text:section text:name="paragraaf_id1-3-2-2-3-23" text:style-name="paragraaf">
              <text:p text:style-name="paragraaf_kop"><text:span text:style-name="label">Paragraaf</text:span> <text:span text:style-name="nr">3.6.1</text:span> Graafwerkzaamheden, kabels en leidingen </text:p>
              <text:section text:name="artikel_id1-3-2-2-3-23-2" text:style-name="artikel">
                <text:p text:style-name="artikel_kop_titel"><text:span text:style-name="artikel_kop_label">Artikel</text:span> <text:span text:style-name="artikel_kop_nr">3.96</text:span> Begripsbepaling</text:p>
                <text:p text:style-name="al"/>
                <text:p text:style-name="al">In deze paragraaf wordt verstaan onder:</text:p>
                <text:list text:style-name="id1-3-2-2-3-23-2-4">
                  <text:list-item text:style-override="id1-3-2-2-3-23-2-4-1">
                    <text:number>a.</text:number>
                    <text:p text:style-name="al">aanvrager: de natuurlijke of rechtspersoon die aan de gemeente instemming, vergunning of toestemming verzoekt voor het leggen, hebben, onderhouden, verwijderen etc. van kabels en leidingen;</text:p>
                  </text:list-item>
                  <text:list-item text:style-override="id1-3-2-2-3-23-2-4-2">
                    <text:number>b.</text:number>
                    <text:p text:style-name="al">breekverbod: verbod voor het uitvoeren van breek- en graafwerkzaamheden in de grond, geldend onder andere bij extreme weersomstandigheden of evenementen; </text:p>
                  </text:list-item>
                  <text:list-item text:style-override="id1-3-2-2-3-23-2-4-3">
                    <text:number>c.</text:number>
                    <text:p text:style-name="al">calamiteit: een incident met voor de omgeving mogelijk grote gevolgen, die niet zelfstandig kunnen worden afgewikkeld en waarbij gecoördineerde inzet van hulpverleningsorganisaties en diensten van verschillende disciplines is vereist om de gevolgen te beperken; </text:p>
                  </text:list-item>
                  <text:list-item text:style-override="id1-3-2-2-3-23-2-4-4">
                    <text:number>d.</text:number>
                    <text:p text:style-name="al">coördinatieverplichting: de coördinerende rol van de gemeente over de aanleg, instandhouding en opruiming van alle kabels en/of leidingen in de openbare grond binnen de gemeentelijke grenzen;</text:p>
                  </text:list-item>
                  <text:list-item text:style-override="id1-3-2-2-3-23-2-4-5">
                    <text:number>e.</text:number>
                    <text:p text:style-name="al">degeneratiekosten: de kosten voor de gemeente door vermindering van de kwaliteit en/of duurzaamheid van de verharding of andere gemeente eigendommen, veroorzaakt door de (graaf)werkzaamheden onder verhardingsconstructies of andere voorzieningen; </text:p>
                  </text:list-item>
                  <text:list-item text:style-override="id1-3-2-2-3-23-2-4-6">
                    <text:number>f.</text:number>
                    <text:p text:style-name="al">gedoogplichtige: degene op wie een gedoogplicht rust als bedoeld in de Belemmeringenwet Privaatrecht of de Telecommunicatiewet of via een (publiekrechtelijke) vergunning; </text:p>
                  </text:list-item>
                  <text:list-item text:style-override="id1-3-2-2-3-23-2-4-7">
                    <text:number>g.</text:number>
                    <text:p text:style-name="al">grondroerder: de natuurlijke of rechtspersoon onder wiens verantwoordelijkheid of leiding de werkzaamheden worden verricht;</text:p>
                  </text:list-item>
                  <text:list-item text:style-override="id1-3-2-2-3-23-2-4-8">
                    <text:number>h.</text:number>
                    <text:p text:style-name="al">handboek: het Handboek Kabels en Leidingen (Standaardbepalingen voor het opnemen van de sleufverharding, het graven, aanvullen en verdichten van sleuven en het leggen etc. van kabels en leidingen die in eigendom of beheer zijn bij de gemeente), zijnde door het college vast te stellen nadere regels betreffende de voorbereiding en uitvoering van ontwerp, aanleg, exploitatie, onderhoud en verwijdering van kabels en leidingen inclusief de toepasselijke indieningsvereisten;</text:p>
                  </text:list-item>
                  <text:list-item text:style-override="id1-3-2-2-3-23-2-4-9">
                    <text:number>i.</text:number>
                    <text:p text:style-name="al">huisaansluiting: het gedeelte van de kabel of leiding door openbare grond dat een netwerk verbindt met een netwerkaansluitpunt; </text:p>
                  </text:list-item>
                  <text:list-item text:style-override="id1-3-2-2-3-23-2-4-10">
                    <text:number>j.</text:number>
                    <text:p text:style-name="al">instemmingsbesluit: besluit van het college op een aanvraag van voorgenomen werkzaamheden aan kabels en/of leidingen ten behoeve van een openbaar elektronisch communicatienetwerk; </text:p>
                  </text:list-item>
                  <text:list-item text:style-override="id1-3-2-2-3-23-2-4-11">
                    <text:number>k.</text:number>
                    <text:p text:style-name="al">kabel- en leidingentracé: de locatie waarvan de gemeente heeft bepaald waar kabels en/of leidingen kunnen worden gelegd; </text:p>
                  </text:list-item>
                  <text:list-item text:style-override="id1-3-2-2-3-23-2-4-12">
                    <text:number>l.</text:number>
                    <text:p text:style-name="al">kabels en leidingen: 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 </text:p>
                  </text:list-item>
                  <text:list-item text:style-override="id1-3-2-2-3-23-2-4-13">
                    <text:number>m.</text:number>
                    <text:p text:style-name="al">leggen van kabels en leidingen: het aanbrengen, leggen, onderhouden, omleggen, vernieuwen, herstellen en verwijderen van kabels en leidingen en het verrichten van hierbij behorende werkzaamheden;</text:p>
                  </text:list-item>
                  <text:list-item text:style-override="id1-3-2-2-3-23-2-4-14">
                    <text:number>n.</text:number>
                    <text:p text:style-name="al">marktconforme kosten: kosten zoals deze onder normale omstandigheden in een markteconomie op de desbetreffende markt worden gemaakt; </text:p>
                  </text:list-item>
                  <text:list-item text:style-override="id1-3-2-2-3-23-2-4-15">
                    <text:number>o.</text:number>
                    <text:p text:style-name="al">meldsysteem of registratiesysteem: geautomatiseerd systeem van de gemeente waarin meldingen, vergunningen en instemmingen van (graaf)werkzaamheden aan kabels en/of leidingen en alles wat daarmee samenhangt worden verwerkt door of namens de gemeente en/of de grondroerder; </text:p>
                  </text:list-item>
                  <text:list-item text:style-override="id1-3-2-2-3-23-2-4-16">
                    <text:number>p.</text:number>
                    <text:p text:style-name="al">net (of netwerk): samenspel van ondergrondse kabels en/of leidingen, bestemd voor het transport van vaste, vloeibare of gasvormige stoffen, van energie of van informatie een, al dan niet openbaar, elektronisch communicatienetwerk als bedoeld in artikel 1.1 onder e. en h. van de Telecommunicatiewet; </text:p>
                  </text:list-item>
                  <text:list-item text:style-override="id1-3-2-2-3-23-2-4-17">
                    <text:number>q.</text:number>
                    <text:p text:style-name="al">net voor transport van informatie: de openbare elektronische communicatienetwerken als bedoeld in artikel 1.1 onder h. van de Telecommunicatiewet; </text:p>
                  </text:list-item>
                  <text:list-item text:style-override="id1-3-2-2-3-23-2-4-18">
                    <text:number>r.</text:number>
                    <text:p text:style-name="al">netbeheerder: de rechtspersoon die acteert als beheerder van een net of netwerk voor de levering van elektriciteit, gas, water, aardwarmte of WKO (Warmte Koude Opslag), dan wel aanbieder is van een (al dan niet openbaar) elektronisch communicatienetwerk;</text:p>
                  </text:list-item>
                  <text:list-item text:style-override="id1-3-2-2-3-23-2-4-19">
                    <text:number>s.</text:number>
                    <text:p text:style-name="al">niet-openbare kabels en leidingen: kabels en leidingen (dan wel het netwerk waartoe ze behoren) die niet worden gebruikt om openbare (voor het publiek beschikbare) diensten aan te bieden; </text:p>
                  </text:list-item>
                  <text:list-item text:style-override="id1-3-2-2-3-23-2-4-20">
                    <text:number>t.</text:number>
                    <text:p text:style-name="al">nutsbedrijf: bedrijf dat producten en diensten levert in het algemeen belang, en in het kader van deze verordening meer specifiek op het gebied van elektriciteits-, gas- en drinkwatervoorziening, waaronder ook begrepen eventuele warmte-koudevoorzieningen, en dat mede daartoe netten/netwerken beheert voor het transport van vaste, vloeibare of gasvormige stoffen of van energie; </text:p>
                  </text:list-item>
                  <text:list-item text:style-override="id1-3-2-2-3-23-2-4-21">
                    <text:number>u.</text:number>
                    <text:p text:style-name="al">opdrachtgever: de natuurlijke of rechtspersoon die opdracht geeft tot het uitvoeren van werkzaamheden; </text:p>
                  </text:list-item>
                  <text:list-item text:style-override="id1-3-2-2-3-23-2-4-22">
                    <text:number>v.</text:number>
                    <text:p text:style-name="al">openbare gronden: openbare gronden zoals bedoeld in artikel 1.1, onder aa, van de Telecommunicatiewet; </text:p>
                  </text:list-item>
                  <text:list-item text:style-override="id1-3-2-2-3-23-2-4-23">
                    <text:number>w.</text:number>
                    <text:p text:style-name="al">spoedeisende werkzaamheden: werkzaamheden ten gevolge van een ernstige belemmering of storing in de dienstverlening, waarvan uitstel redelijkerwijs niet mogelijk is; </text:p>
                  </text:list-item>
                  <text:list-item text:style-override="id1-3-2-2-3-23-2-4-24">
                    <text:number>x.</text:number>
                    <text:p text:style-name="al">vergunning: vergunning die door het college op aanvraag verleend kan worden voor voorgenomen werkzaamheden aan kabels en/of leidingen; </text:p>
                  </text:list-item>
                  <text:list-item text:style-override="id1-3-2-2-3-23-2-4-25">
                    <text:number>y.</text:number>
                    <text:p text:style-name="al">voorzieningen: kabels en leidingen en de ondergrondse ondersteunings- en beschermingswerken </text:p>
                  </text:list-item>
                  <text:list-item text:style-override="id1-3-2-2-3-23-2-4-26">
                    <text:number>z.</text:number>
                    <text:p text:style-name="al">werkzaamheden: handmatige en/of mechanische graafwerkzaamheden inclusief het opbreken en herstel van de sleufverharding in de openbare grond in verband met de aanleg, instandhouding en opruiming van kabels e/of leidingen; </text:p>
                  </text:list-item>
                  <text:list-item text:style-override="id1-3-2-2-3-23-2-4-27">
                    <text:number>aa.</text:number>
                    <text:p text:style-name="al">werkzaamheden van niet ingrijpende aard: het aanbrengen of verwijderen van kabels en/of leidingen in reeds aangebrachte voorzieningen (mantelbuizen); reparaties of onderhoudswerk aan kabels en/of leidingen met een gezamenlijke lengte van minder dan 25 meter en niet vallend onder onderdeel m. van dit artikel 1; </text:p>
                    <text:p text:style-name="al">het maken van (huis)aansluitingen waarbij geen verhardingen of groenvoorzieningen worden gekruist, tot een gezamenlijke lengte van 25 meter;</text:p>
                    <text:p text:style-name="al">het maken van een montagegat c.q. lasgat, een opbreking met een beperkte afmeting, maximaal 2 m2, die wordt gemaakt ten behoeve de toegang tot een handhole, plaatsen van afsluiters, het opgraven van een kabelrol ten behoeve van klantaansluitingen, het maken van aftakkingen voor het herstellen van kabel c.q. leidingstoringen of voor inspectiedoeleinden;</text:p>
                  </text:list-item>
                </text:list>
              </text:section>
              <text:section text:name="artikel_id1-3-2-2-3-23-3" text:style-name="artikel">
                <text:p text:style-name="artikel_kop_titel"><text:span text:style-name="artikel_kop_label">Artikel</text:span> <text:span text:style-name="artikel_kop_nr">3.97</text:span> Toepasselijkheid</text:p>
                <text:list text:style-name="id1-3-2-2-3-23-3-2">
                  <text:list-item text:style-override="id1-3-2-2-3-23-3-2">
                    <text:number>1.</text:number>
                    <text:p text:style-name="al">Deze paragraaf is van toepassing op het aanleggen, instandhouden, onderhouden, verleggen en verwijderen van kabels en leidingen in, op en boven de openbare gronden, voor zover de gemeente deze gronden beheert, in eigendom heeft of daarover wettelijke coördinatieverplichtingen heeft.</text:p>
                  </text:list-item>
                  <text:list-item text:style-override="id1-3-2-2-3-23-3-3">
                    <text:number>2.</text:number>
                    <text:p text:style-name="al">Het college voert de regie over de efficiënte ordening van kabels en leidingen in, op en boven de openbare gronden.</text:p>
                  </text:list-item>
                </text:list>
              </text:section>
              <text:section text:name="artikel_id1-3-2-2-3-23-4" text:style-name="artikel">
                <text:p text:style-name="artikel_kop_titel"><text:span text:style-name="artikel_kop_label">Artikel</text:span> <text:span text:style-name="artikel_kop_nr">3.98</text:span> Nadere regels</text:p>
                <text:list text:style-name="id1-3-2-2-3-23-4-2">
                  <text:list-item text:style-override="id1-3-2-2-3-23-4-2">
                    <text:number>1.</text:number>
                    <text:p text:style-name="al">Het college stelt ter uitvoering van deze verordening nadere regels vast.</text:p>
                  </text:list-item>
                  <text:list-item text:style-override="id1-3-2-2-3-23-4-3">
                    <text:number>2.</text:number>
                    <text:p text:style-name="al">Deze nadere regels hebben in ieder geval betrekking op:</text:p>
                    <text:list text:style-name="id1-3-2-2-3-23-4-3-3">
                      <text:list-item text:style-override="id1-3-2-2-3-23-4-3-3-1">
                        <text:number>a.</text:number>
                        <text:p text:style-name="al">de wijze van uitvoering bij de aanleg , onderhoud, verplaatsing en opruiming van kabels en/of leidingen</text:p>
                      </text:list-item>
                      <text:list-item text:style-override="id1-3-2-2-3-23-4-3-3-2">
                        <text:number>b.</text:number>
                        <text:p text:style-name="al">het bevorderen van het meetgebruik van voorzieningen;</text:p>
                      </text:list-item>
                      <text:list-item text:style-override="id1-3-2-2-3-23-4-3-3-3">
                        <text:number>c.</text:number>
                        <text:p text:style-name="al">het opstellen van voorschriften op het gebied van markering en afzetting;</text:p>
                      </text:list-item>
                      <text:list-item text:style-override="id1-3-2-2-3-23-4-3-3-4">
                        <text:number>d.</text:number>
                        <text:p text:style-name="al">het toepassen van proefsleuven.</text:p>
                      </text:list-item>
                    </text:list>
                  </text:list-item>
                </text:list>
              </text:section>
              <text:section text:name="artikel_id1-3-2-2-3-23-5" text:style-name="artikel">
                <text:p text:style-name="artikel_kop_titel"><text:span text:style-name="artikel_kop_label">Artikel</text:span> <text:span text:style-name="artikel_kop_nr">3.99</text:span> Vereiste van instemming of vergunning</text:p>
                <text:list text:style-name="id1-3-2-2-3-23-5-2">
                  <text:list-item text:style-override="id1-3-2-2-3-23-5-2">
                    <text:number>1.</text:number>
                    <text:p text:style-name="al">Het is verboden kabels en/of leidingen in of op openbare gronden aan te leggen, in stand te houden, te onderhouden, te verleggen of te verwijderen, zonder of in afwijking van een voorafgaand door het college genomen instemmingsbesluit c.q. verleende vergunning.</text:p>
                  </text:list-item>
                  <text:list-item text:style-override="id1-3-2-2-3-23-5-3">
                    <text:number>2.</text:number>
                    <text:p text:style-name="al">Voor het verrichten van werkzaamheden van niet ingrijpende aard of spoedeisende werkzaamheden of calamiteiten, is geen instemming of vergunning, als bedoeld in het eerste lid, noodzakelijk maar kan worden volstaan met een melding vooraf aan het college.</text:p>
                  </text:list-item>
                  <text:list-item text:style-override="id1-3-2-2-3-23-5-4">
                    <text:number>3.</text:number>
                    <text:p text:style-name="al">Het in het eerste lid opgenomen verbod is niet van toepassing op werkzaamheden van de gemeente bij het uitvoeren van haar publiekrechtelijke taak.</text:p>
                  </text:list-item>
                </text:list>
              </text:section>
              <text:section text:name="artikel_id1-3-2-2-3-23-6" text:style-name="artikel">
                <text:p text:style-name="artikel_kop_titel"><text:span text:style-name="artikel_kop_label">Artikel</text:span> <text:span text:style-name="artikel_kop_nr">3.100</text:span> Melding of aanvraag</text:p>
                <text:list text:style-name="id1-3-2-2-3-23-6-2">
                  <text:list-item text:style-override="id1-3-2-2-3-23-6-2">
                    <text:number>1.</text:number>
                    <text:p text:style-name="al">Een aanvrager doet minimaal acht weken voor de geplande aanvang van de werkzaamheden bij het college of via een registratiesysteem melding voor een instemmingsbesluit dan wel een aanvraag voor een vergunning voor werkzaamheden als bedoeld in artikel 3.97, eerste lid, van deze verordening. Afzonderlijke werken dienen per locatie en per discipline afzonderlijk te worden aangevraagd.</text:p>
                  </text:list-item>
                  <text:list-item text:style-override="id1-3-2-2-3-23-6-3">
                    <text:number>2.</text:number>
                    <text:p text:style-name="al">Een grondroerder die werkzaamheden wil verrichten kan hierover vooroverleg voeren met het college ten einde de aanvraag, als bedoeld in het eerste lid, voor te bereiden;</text:p>
                  </text:list-item>
                  <text:list-item text:style-override="id1-3-2-2-3-23-6-4">
                    <text:number>3.</text:number>
                    <text:p text:style-name="al">Indien voor de voorgenomen werkzaamheden tevens (privaatrechtelijke) toestemming nodig is van andere grondeigenaren of grondbeheerders, dient de aanvrager dit bij de melding of aanvraag aan te geven en uiterlijk vier weken na de melding of aanvraag, het college het bewijs van verkregen toestemming te overleggen.</text:p>
                  </text:list-item>
                  <text:list-item text:style-override="id1-3-2-2-3-23-6-5">
                    <text:number>4.</text:number>
                    <text:p text:style-name="al">In geval van voorgenomen werkzaamheden van niet ingrijpende aard, moet de aanvrager minimaal vijf werkdagen voor uitvoering van deze werkzaamheden schriftelijk (in geval van e-mail bij het door de gemeente aangegeven mailadres) bij de gemeente melden. Op grond van belangen als genoemd in artikel 104, eerste lid, sub a tot en met i, van deze verordening, kan het college bepalen dat realisatie op een ander tijdstip moet plaatsvinden.</text:p>
                  </text:list-item>
                  <text:list-item text:style-override="id1-3-2-2-3-23-6-6">
                    <text:number>5.</text:number>
                    <text:p text:style-name="al">In geval van spoedeisende werkzaamheden of calamiteiten volstaat een melding voorafgaand aan de start van de werkzaamheden. Als een melding vooraf niet mogelijk is, moet de gemotiveerde melding uiterlijk binnen één werkdag na de start van de uitvoering worden gedaan aan het college. Indien achteraf blijkt dat de uitgevoerde werkzaamheden vergunnings-, of instemmingsplichtig zijn, dient er alsnog een vergunning of een instemmingsbesluit aangevraagd te worden</text:p>
                  </text:list-item>
                  <text:list-item text:style-override="id1-3-2-2-3-23-6-7">
                    <text:number>6.</text:number>
                    <text:p text:style-name="al">Het college is bevoegd via nadere regels delen van het grondgebied aan te wijzen waarop het vierde en vijfde lid van dit artikel niet van toepassing zijn.</text:p>
                  </text:list-item>
                  <text:list-item text:style-override="id1-3-2-2-3-23-6-8">
                    <text:number>7.</text:number>
                    <text:p text:style-name="al">Het melden van aanvang en einde werk dient (d.m.v. formulieren of een registratiesysteem) te gebeuren conform het handboek.</text:p>
                  </text:list-item>
                </text:list>
              </text:section>
              <text:section text:name="artikel_id1-3-2-2-3-23-7" text:style-name="artikel">
                <text:p text:style-name="artikel_kop_titel"><text:span text:style-name="artikel_kop_label">Artikel</text:span> <text:span text:style-name="artikel_kop_nr">3.101</text:span> Gegevensverstrekking</text:p>
                <text:list text:style-name="id1-3-2-2-3-23-7-2">
                  <text:list-item text:style-override="id1-3-2-2-3-23-7-2">
                    <text:number>1.</text:number>
                    <text:p text:style-name="al">Het college stelt nadere regels vast inzake de te verstrekken gegevens en de wijze waarop die worden verstrekt bij een aanvraag of melding als bedoeld in deze verordening.</text:p>
                  </text:list-item>
                  <text:list-item text:style-override="id1-3-2-2-3-23-7-3">
                    <text:number>2.</text:number>
                    <text:p text:style-name="al">Het college stelt de voor een melding of aanvraag, als bedoeld in de artikelen 3.99 en 3.100 van deze verordening, te gebruiken formulieren vast.</text:p>
                  </text:list-item>
                </text:list>
              </text:section>
              <text:section text:name="artikel_id1-3-2-2-3-23-8" text:style-name="artikel">
                <text:p text:style-name="artikel_kop_titel"><text:span text:style-name="artikel_kop_label">Artikel</text:span> <text:span text:style-name="artikel_kop_nr">3.102</text:span> Beslistermijnen</text:p>
                <text:list text:style-name="id1-3-2-2-3-23-8-2">
                  <text:list-item text:style-override="id1-3-2-2-3-23-8-2">
                    <text:number>1.</text:number>
                    <text:p text:style-name="al">Het college beslist binnen acht weken na ontvangst van de melding of aanvraag als bedoeld in artikel 3.100, eerste lid, van deze verordening.</text:p>
                  </text:list-item>
                  <text:list-item text:style-override="id1-3-2-2-3-23-8-3">
                    <text:number>2.</text:number>
                    <text:p text:style-name="al">Betreft het een melding of aanvraag waarbij meer grondeigenaren/beheerders zijn betrokken of andere vergunningen vereist zijn, dan wordt de beslissing pas genomen als deze andere toestemmingen verkregen en overgelegd zijn.</text:p>
                  </text:list-item>
                  <text:list-item text:style-override="id1-3-2-2-3-23-8-4">
                    <text:number>3.</text:number>
                    <text:p text:style-name="al">In afwijking van het bepaalde in het eerste lid van dit artikel, houdt het college de beslissing aan, indien er een eventuele andere toestemming en/of vergunning is vereist.</text:p>
                  </text:list-item>
                  <text:list-item text:style-override="id1-3-2-2-3-23-8-5">
                    <text:number>4.</text:number>
                    <text:p text:style-name="al">Indien een beschikking niet binnen acht weken kan worden gegeven, deelt het college dit aan de aanvrager mede en noemt het daarbij een redelijke termijn waarbinnen de beschikking wel tegemoet kan worden gezien.</text:p>
                  </text:list-item>
                  <text:list-item text:style-override="id1-3-2-2-3-23-8-6">
                    <text:number>5.</text:number>
                    <text:p text:style-name="al">Paragraaf 4.1.3.3. van de Algemene wet bestuursrecht betreffende de van rechtswege verleende beschikking is niet van toepassing op het bepaalde in deze verordening.</text:p>
                  </text:list-item>
                </text:list>
              </text:section>
              <text:section text:name="artikel_id1-3-2-2-3-23-9" text:style-name="artikel">
                <text:p text:style-name="artikel_kop_titel"><text:span text:style-name="artikel_kop_label">Artikel</text:span> <text:span text:style-name="artikel_kop_nr">3.103</text:span> Geldigheid</text:p>
                <text:list text:style-name="id1-3-2-2-3-23-9-2">
                  <text:list-item text:style-override="id1-3-2-2-3-23-9-2">
                    <text:number>1.</text:number>
                    <text:p text:style-name="al">Binnen 12 maanden na verlening van de vergunning of het instemmingsbesluit moeten de werkzaamheden zijn voltooid, tenzij anders is bepaald in de vergunning of het instemmingsbesluit dan wel tenzij sprake is van aantoonbare overmacht. Indien de (graaf)werkzaamheden niet binnen de vastgestelde data en termijnen zijn uitgevoerd, vervalt de vergunning of het instemmingsbesluit. Een situatie van overmacht moet tijdig worden medegedeeld, met in achtneming van de maximale geldigheidsduur en ter beoordeling van het college.</text:p>
                  </text:list-item>
                  <text:list-item text:style-override="id1-3-2-2-3-23-9-3">
                    <text:number>2.</text:number>
                    <text:p text:style-name="al">De termijn van 12 maanden, genoemd in het vorige lid, kan door het college met maximaal 6 maanden worden verlengd, na een schriftelijk -binnen die termijn ingediend- met redenen omkleed verzoek.</text:p>
                  </text:list-item>
                  <text:list-item text:style-override="id1-3-2-2-3-23-9-4">
                    <text:number>3.</text:number>
                    <text:p text:style-name="al">Het instemmingsbesluit of de vergunning vervalt indien de netbeheerder schriftelijk aan het college verklaart geen gebruik meer te willen maken van het instemmingsbesluit of de vergunning.</text:p>
                  </text:list-item>
                  <text:list-item text:style-override="id1-3-2-2-3-23-9-5">
                    <text:number>4.</text:number>
                    <text:p text:style-name="al">Het college kan een instemmingsbesluit of vergunning wijzigen, geheel of gedeeltelijk intrekken, indien:</text:p>
                  </text:list-item>
                  <text:list-item text:style-override="id1-3-2-2-3-23-9-6">
                    <text:number>5.</text:number>
                    <text:p text:style-name="al">de beschikking op basis van onjuiste of onvolledige gegevens is verleend;</text:p>
                  </text:list-item>
                  <text:list-item text:style-override="id1-3-2-2-3-23-9-7">
                    <text:number>6.</text:number>
                    <text:p text:style-name="al">de netbeheerder, dan wel de door deze ingeschakelde derde partij, het bepaalde bij of krachtens deze verordening of de voorschriften van de vergunning of instemmingsbesluit niet naleeft.</text:p>
                  </text:list-item>
                </text:list>
              </text:section>
              <text:section text:name="artikel_id1-3-2-2-3-23-10" text:style-name="artikel">
                <text:p text:style-name="artikel_kop_titel"><text:span text:style-name="artikel_kop_label">Artikel</text:span> <text:span text:style-name="artikel_kop_nr">3.104</text:span> Voorschriften, beperkingen en weigeringsgronden</text:p>
                <text:list text:style-name="id1-3-2-2-3-23-10-2">
                  <text:list-item text:style-override="id1-3-2-2-3-23-10-2">
                    <text:number>1.</text:number>
                    <text:p text:style-name="al">Het college kan aan een instemmingsbesluit of een vergunningvoorschriften en beperkingen verbinden, dan wel een vergunning weigeren, dan wel bij werkzaamheden van niet ingrijpende aard bepalen dat realisatie op een ander tijdstip moet plaatsvinden, in het belang van:</text:p>
                    <text:list text:style-name="id1-3-2-2-3-23-10-2-3">
                      <text:list-item text:style-override="id1-3-2-2-3-23-10-2-3-1">
                        <text:number>a.</text:number>
                        <text:p text:style-name="al">de openbare orde;</text:p>
                      </text:list-item>
                      <text:list-item text:style-override="id1-3-2-2-3-23-10-2-3-2">
                        <text:number>b.</text:number>
                        <text:p text:style-name="al">de openbare veiligheid, waaronder in elk geval moet worden verstaan de verkeersveiligheid en/of een goede doorstroming van het verkeer;</text:p>
                      </text:list-item>
                      <text:list-item text:style-override="id1-3-2-2-3-23-10-2-3-3">
                        <text:number>c.</text:number>
                        <text:p text:style-name="al">het voorkomen of beperken van overlast;</text:p>
                      </text:list-item>
                      <text:list-item text:style-override="id1-3-2-2-3-23-10-2-3-4">
                        <text:number>d.</text:number>
                        <text:p text:style-name="al">het voorkomen of beperken van schade;</text:p>
                      </text:list-item>
                      <text:list-item text:style-override="id1-3-2-2-3-23-10-2-3-5">
                        <text:number>e.</text:number>
                        <text:p text:style-name="al">de bescherming van eventuele archeologische vondsten en van groenvoorzieningen;</text:p>
                      </text:list-item>
                      <text:list-item text:style-override="id1-3-2-2-3-23-10-2-3-6">
                        <text:number>f.</text:number>
                        <text:p text:style-name="al">het uiterlijk aanzien van de omgeving;</text:p>
                      </text:list-item>
                      <text:list-item text:style-override="id1-3-2-2-3-23-10-2-3-7">
                        <text:number>g.</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text:p>
                      </text:list-item>
                      <text:list-item text:style-override="id1-3-2-2-3-23-10-2-3-8">
                        <text:number>h.</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list-item>
                      <text:list-item text:style-override="id1-3-2-2-3-23-10-2-3-9">
                        <text:number>i.</text:number>
                        <text:p text:style-name="al">de bescherming van het milieu.</text:p>
                      </text:list-item>
                    </text:list>
                  </text:list-item>
                  <text:list-item text:style-override="id1-3-2-2-3-23-10-3">
                    <text:number>2.</text:number>
                    <text:p text:style-name="al">De netbeheerder draagt er zorg voor dat de voorschriften worden nageleefd.</text:p>
                  </text:list-item>
                  <text:list-item text:style-override="id1-3-2-2-3-23-10-4">
                    <text:number>3.</text:number>
                    <text:p text:style-name="al">Het college stelt nadere regels vast in de vorm van een Handboek voor de wijze van uitvoering bij aanleg, onderhoud, verplaatsing en opruiming van kabels en leidingen en medegebruik van voorzieningen. Bij tegenstrijdigheden tussen de bepalingen van deze verordening en het Handboek hebben de bepalingen van deze verordening voorrang.</text:p>
                  </text:list-item>
                  <text:list-item text:style-override="id1-3-2-2-3-23-10-5">
                    <text:number>4.</text:number>
                    <text:p text:style-name="al">Het college stelt nadere regels vast over schadeherstel en vergoeding van degeneratiekosten. De netbeheerder of diens grondroerder is gehouden tot het, op basis van redelijkheid en billijkheid, vergoeden van alle schade, geleden en te lijden door de gemeente, voortvloeiende uit de door of vanwege de aanvrager of diens grondroerder uit te voeren werkzaamheden. De berekening van de schadevergoeding is gebaseerd op vijf kostensoorten: herstel-, onderhouds-, beheers- en degeneratiekosten of werkelijke kosten, met als uitgangspunt kostendekkendheid voor de gemeente. </text:p>
                  </text:list-item>
                  <text:list-item text:style-override="id1-3-2-2-3-23-10-6">
                    <text:number>5.</text:number>
                    <text:p text:style-name="al">Indien het leidingentracé geen ruimte biedt voor de aanleg van nieuwe kabels, legt de netbeheerder (dan wel de door deze ingeschakelde derde partij) de gemeent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3-23-10-7">
                    <text:number>6.</text:number>
                    <text:p text:style-name="al">De netbeheerder (dan wel de door deze ingeschakelde derde partij) is verplicht na het einde van de werkzaamheden de grond, eventuele verhardingen en beplanting terug te brengen in de oude staat, tenzij het college vooraf heeft aangegeven hier (gedeeltelijk) zelf zorg voor te willen dragen.</text:p>
                  </text:list-item>
                  <text:list-item text:style-override="id1-3-2-2-3-23-10-8">
                    <text:number>7.</text:number>
                    <text:p text:style-name="al">Indien binnen 3 jaar na groot onderhoud of herinrichting van de openbare gronden de netbeheerder werkzaamheden moet uitvoeren verlangt het college specifiek schadeherstel.</text:p>
                  </text:list-item>
                  <text:list-item text:style-override="id1-3-2-2-3-23-10-9">
                    <text:number>8.</text:number>
                    <text:p text:style-name="al">Indien de netbeheerder werkzaamheden moet uitvoeren in bijzondere bestrating, verlangt het college specifiek schadeherstel.</text:p>
                  </text:list-item>
                  <text:list-item text:style-override="id1-3-2-2-3-23-10-10">
                    <text:number>9.</text:number>
                    <text:p text:style-name="al">Voor het in behandeling nemen van een aanvraag tot het nemen van een instemmingsbesluit of het verlenen van een vergunning zijn leges verschuldigd conform de Legesverordening van de gemeente.</text:p>
                  </text:list-item>
                </text:list>
              </text:section>
              <text:section text:name="artikel_id1-3-2-2-3-23-11" text:style-name="artikel">
                <text:p text:style-name="artikel_kop_titel"><text:span text:style-name="artikel_kop_label">Artikel</text:span> <text:span text:style-name="artikel_kop_nr">3.105</text:span> Eigendom</text:p>
                <text:list text:style-name="id1-3-2-2-3-23-11-2">
                  <text:list-item text:style-override="id1-3-2-2-3-23-11-2">
                    <text:number>1.</text:number>
                    <text:p text:style-name="al">Indien de eigendom, exploitatie of beheer van een net, kabel of leiding wordt overgedragen aan een andere netbeheerder, gaan de rechten en plichten volgens deze verordening die betrekking hebben op de kabel en/of leiding van rechtswege over op de nieuwe netbeheerder;</text:p>
                  </text:list-item>
                  <text:list-item text:style-override="id1-3-2-2-3-23-11-3">
                    <text:number>2.</text:number>
                    <text:p text:style-name="al">De netbeheerder stelt het college onverwijld in kennis van het feit dat het eigendom, de exploitatie of het beheer van de kabel of leiding verandert.</text:p>
                  </text:list-item>
                  <text:list-item text:style-override="id1-3-2-2-3-23-11-4">
                    <text:number>3.</text:number>
                    <text:p text:style-name="al">Op het eigendom van de kabels en/of leidingen zijn de desbetreffende wettelijke bepalingen van toepassing.</text:p>
                  </text:list-item>
                </text:list>
              </text:section>
              <text:section text:name="artikel_id1-3-2-2-3-23-12" text:style-name="artikel">
                <text:p text:style-name="artikel_kop_titel"><text:span text:style-name="artikel_kop_label">Artikel</text:span> <text:span text:style-name="artikel_kop_nr">3.106</text:span> Overleg</text:p>
                <text:list text:style-name="id1-3-2-2-3-23-12-2">
                  <text:list-item text:style-override="id1-3-2-2-3-23-12-2">
                    <text:number>1.</text:number>
                    <text:p text:style-name="al">Het college organiseert periodiek een overleg, waarvoor de bij de gemeente bekende netbeheerders en andere belanghebbende partijen worden uitgenodigd.</text:p>
                  </text:list-item>
                  <text:list-item text:style-override="id1-3-2-2-3-23-12-3">
                    <text:number>2.</text:number>
                    <text:p text:style-name="al">Dit overleg is mede gericht op de beoordeling van mogelijk medegebruik van voorzieningen en afstemming van gezamenlijk of gelijktijdig uit te voeren werkzaamheden.</text:p>
                  </text:list-item>
                  <text:list-item text:style-override="id1-3-2-2-3-23-12-4">
                    <text:number>3.</text:number>
                    <text:p text:style-name="al">Netbeheerders kunnen desgewenst om overleg verzoeken.</text:p>
                  </text:list-item>
                </text:list>
              </text:section>
              <text:section text:name="artikel_id1-3-2-2-3-23-13" text:style-name="artikel">
                <text:p text:style-name="artikel_kop_titel"><text:span text:style-name="artikel_kop_label">Artikel</text:span> <text:span text:style-name="artikel_kop_nr">3.107</text:span> Niet-openbare kabels en leidingen</text:p>
                <text:list text:style-name="id1-3-2-2-3-23-13-2">
                  <text:list-item text:style-override="id1-3-2-2-3-23-13-2">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text:p>
                  </text:list-item>
                  <text:list-item text:style-override="id1-3-2-2-3-23-13-3">
                    <text:number>2.</text:number>
                    <text:p text:style-name="al">Niet-openbare kabels en/of leidingen dienen op verzoek van het college op gronden genoemd in artikel 3.104 lid 1, op kosten van de eigenaar van de kabels en/of leidingen, te worden verlegd.</text:p>
                  </text:list-item>
                </text:list>
              </text:section>
              <text:section text:name="artikel_id1-3-2-2-3-23-14" text:style-name="artikel">
                <text:p text:style-name="artikel_kop_titel"><text:span text:style-name="artikel_kop_label">Artikel</text:span> <text:span text:style-name="artikel_kop_nr">3.108</text:span> Informatieplicht</text:p>
                <text:list text:style-name="id1-3-2-2-3-23-14-2">
                  <text:list-item text:style-override="id1-3-2-2-3-23-14-2">
                    <text:number>1.</text:number>
                    <text:p text:style-name="al">De netbeheerder stelt het college onverwijld en schriftelijk in kennis van het feit dat een kabel of leiding niet langer ten dienste staat van een openbaar net in of op openbare gronden.</text:p>
                  </text:list-item>
                  <text:list-item text:style-override="id1-3-2-2-3-23-1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23-15" text:style-name="artikel">
                <text:p text:style-name="artikel_kop_titel"><text:span text:style-name="artikel_kop_label">Artikel</text:span> <text:span text:style-name="artikel_kop_nr">3.109</text:span> (Mede)gebruik van voorzieningen</text:p>
                <text:list text:style-name="id1-3-2-2-3-23-15-2">
                  <text:list-item text:style-override="id1-3-2-2-3-23-15-2">
                    <text:number>1.</text:number>
                    <text:p text:style-name="al">Een beheerder van een netwerk voor het transport van informatie is verplicht om bij aanleg van kabels of leidingen zoveel mogelijk (mede)gebruik te (laten) maken van bestaande, hetzij door andere netbeheerders dan wel door of in opdracht van de gemeente aangelegde voorzieningen, zoals mantelbuizen, kabelgoten en –geleidingen.</text:p>
                  </text:list-item>
                  <text:list-item text:style-override="id1-3-2-2-3-23-15-3">
                    <text:number>2.</text:number>
                    <text:p text:style-name="al">Indien de netbeheerder (dan wel de door deze ingeschakelde derde partij) een redelijk aanbod wordt gedaan om gebruik te maken van de vooraangelegde voorzieningen, is deze verplicht van deze voorzieningen gebruik te maken. Bepalend voor de redelijkheid is of de voorzieningen tegen marktconforme kosten ter beschikking worden gesteld.</text:p>
                  </text:list-item>
                </text:list>
              </text:section>
              <text:section text:name="artikel_id1-3-2-2-3-23-16" text:style-name="artikel">
                <text:p text:style-name="artikel_kop_titel"><text:span text:style-name="artikel_kop_label">Artikel</text:span> <text:span text:style-name="artikel_kop_nr">3.110</text:span> Verleggingen van leidingen</text:p>
                <text:list text:style-name="id1-3-2-2-3-23-16-2">
                  <text:list-item text:style-override="id1-3-2-2-3-23-16-2">
                    <text:number>1.</text:number>
                    <text:p text:style-name="al">Voor verleggingen van leidingen van een netwerk van een nutsbedrijf in of op openbare gronden op verzoek van het college, gelden de volgende bepalingen:</text:p>
                    <text:list text:style-name="id1-3-2-2-3-23-16-2-3">
                      <text:list-item text:style-override="id1-3-2-2-3-23-16-2-3-1">
                        <text:number>a.</text:number>
                        <text:p text:style-name="al">De netbeheerder is verplicht op verzoek van het college over te gaan tot het nemen van maatregelen voor kabels en leidingen ten dienste van zijn net, waaronder het verplaatsen, voor zover deze noodzakelijk zijn voor de oprichting van gebouwen of de uitvoering van werken door of vanwege de gemeente in het algemeen belang;</text:p>
                      </text:list-item>
                      <text:list-item text:style-override="id1-3-2-2-3-23-16-2-3-2">
                        <text:number>b.</text:number>
                        <text:p text:style-name="al">Eventuele compensatie wordt verleend op basis van een publiekrechtelijke regeling of schriftelijk vastgelegde (privaatrechtelijke) afspraken;</text:p>
                      </text:list-item>
                      <text:list-item text:style-override="id1-3-2-2-3-23-16-2-3-3">
                        <text:number>c.</text:number>
                        <text:p text:style-name="al">Compensatie wordt verder uitsluitend verleend op basis van een gespecificeerd kostenoverzicht;</text:p>
                      </text:list-item>
                      <text:list-item text:style-override="id1-3-2-2-3-23-16-2-3-4">
                        <text:number>d.</text:number>
                        <text:p text:style-name="al">De gemeente en de netbeheerder zullen bij verwijdering, verlegging of aanpassing van leidingen elkaars schade zo veel mogelijk beperken;</text:p>
                      </text:list-item>
                      <text:list-item text:style-override="id1-3-2-2-3-23-16-2-3-5">
                        <text:number>e.</text:number>
                        <text:p text:style-name="al">Na een schriftelijk verzoek van het college tot het nemen van maatregelen gaat de netbeheerder zo spoedig mogelijk over tot de uitvoering, doch niet later dan dertien weken na de datum van ontvangst van het verzoek.</text:p>
                      </text:list-item>
                    </text:list>
                  </text:list-item>
                  <text:list-item text:style-override="id1-3-2-2-3-23-16-3">
                    <text:number>2.</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3-23-17" text:style-name="artikel">
                <text:p text:style-name="artikel_kop_titel"><text:span text:style-name="artikel_kop_label">Artikel</text:span> <text:span text:style-name="artikel_kop_nr">3.111</text:span> Verwijderen van leidingen</text:p>
                <text:list text:style-name="id1-3-2-2-3-23-17-2">
                  <text:list-item text:style-override="id1-3-2-2-3-23-17-2">
                    <text:number>1.</text:number>
                    <text:p text:style-name="al">De netbeheerder is verplicht na het geheel of gedeeltelijk intrekken van de vergunning de leiding binnen een door het college te bepalen termijn te verwijderen.</text:p>
                  </text:list-item>
                  <text:list-item text:style-override="id1-3-2-2-3-23-17-3">
                    <text:number>2.</text:number>
                    <text:p text:style-name="al">Buiten gebruik gestelde kabels en leidingen dienen bij reconstructies op aanzegging van de gemeente te worden verwijderd.</text:p>
                  </text:list-item>
                  <text:list-item text:style-override="id1-3-2-2-3-23-17-4">
                    <text:number>3.</text:number>
                    <text:p text:style-name="al">De bepalingen van deze verordening is overeenkomstig van toepassing op verwijdering van kabels en leidingen.</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Overige bepalingen</text:p>
              <text:section text:name="artikel_id1-3-2-2-4-2-2" text:style-name="artikel">
                <text:p text:style-name="artikel_kop_titel"><text:span text:style-name="artikel_kop_label">Artikel</text:span> <text:span text:style-name="artikel_kop_nr">4.1</text:span> Toestand van sloten en andere wateren en niet openbare riolen en putten buiten gebouwen </text:p>
                <text:p text:style-name="al">Sloten en andere wateren, en niet openbare riolen en putten buiten gebouwen mogen geen gevaar voor de veiligheid, nadeel voor de gezondheid of hinder voor de gebruikers van de gebouwen of voor anderen opleveren.</text:p>
              </text:section>
            </text:section>
            <text:p text:style-name="hoofdstuk_bottom"/>
          </text:section>
          <text:section text:name="hoofdstuk_id1-3-2-2-5" text:style-name="hoofdstuk">
            <text:p text:style-name="hoofdstuk_kop"><text:span text:style-name="label">Hoofdstuk</text:span> <text:span text:style-name="nr">5</text:span> Procedureregels</text:p>
            <text:section text:name="paragraaf_id1-3-2-2-5-2" text:style-name="paragraaf">
              <text:p text:style-name="paragraaf_kop"><text:span text:style-name="label">Afdeling</text:span> <text:span text:style-name="nr">5.1</text:span> Voorbereiding van besluiten</text:p>
              <text:section text:name="artikel_id1-3-2-2-5-2-2" text:style-name="artikel">
                <text:p text:style-name="artikel_kop_titel"><text:span text:style-name="artikel_kop_label">Artikel</text:span> <text:span text:style-name="artikel_kop_nr">5.1</text:span> Waardestellend onderzoek beschermd gemeentelijk monument </text:p>
                <text:p text:style-name="al">[Reserveren]</text:p>
                <text:p text:style-name="al"/>
              </text:section>
            </text:section>
            <text:section text:name="paragraaf_id1-3-2-2-5-3" text:style-name="paragraaf">
              <text:p text:style-name="paragraaf_kop"><text:span text:style-name="label">Afdeling</text:span> <text:span text:style-name="nr">5.2</text:span> Advies</text:p>
              <text:section text:name="structuurtekst_id1-3-2-2-5-3-2" text:style-name="structuurtekst">
                <text:p text:style-name="al"/>
              </text:section>
            </text:section>
            <text:section text:name="paragraaf_id1-3-2-2-5-4" text:style-name="paragraaf">
              <text:p text:style-name="paragraaf_kop"><text:span text:style-name="label">Paragraaf</text:span> <text:span text:style-name="nr">5.1</text:span> Advies bij aanwijzing beschermd gemeentelijk monument</text:p>
              <text:section text:name="artikel_id1-3-2-2-5-4-2" text:style-name="artikel">
                <text:p text:style-name="artikel_kop_titel"><text:span text:style-name="artikel_kop_label">Artikel</text:span> <text:span text:style-name="artikel_kop_nr">5.2</text:span> Advies bij aanwijzing beschermd gemeentelijk monument </text:p>
                <text:p text:style-name="al">[Reserveren]</text:p>
                <text:p text:style-name="al"/>
              </text:section>
            </text:section>
            <text:section text:name="paragraaf_id1-3-2-2-5-5" text:style-name="paragraaf">
              <text:p text:style-name="paragraaf_kop"><text:span text:style-name="label">Paragraaf</text:span> <text:span text:style-name="nr">5.2</text:span> Advies bij omgevingsvergunning monument</text:p>
              <text:section text:name="artikel_id1-3-2-2-5-5-2" text:style-name="artikel">
                <text:p text:style-name="artikel_kop_titel"><text:span text:style-name="artikel_kop_label">Artikel</text:span> <text:span text:style-name="artikel_kop_nr">5.3</text:span> Advies bij omgevingsvergunning monument </text:p>
                <text:list text:style-name="id1-3-2-2-5-5-2-2">
                  <text:list-item text:style-override="id1-3-2-2-5-5-2-2">
                    <text:number>1.</text:number>
                    <text:p text:style-name="al">Het college vraagt advies aan de Adviescommissie Ruimtelijke Kwaliteit, voordat zij een besluit neemt op de aanvraag van de vergunning als bedoeld in artikel 3.82.</text:p>
                  </text:list-item>
                  <text:list-item text:style-override="id1-3-2-2-5-5-2-3">
                    <text:number>2.</text:number>
                    <text:p text:style-name="al">Als de aanvraag betrekking heeft op een gemeentelijk archeologisch monument, dan betrekt de Adviescommissie Ruimtelijke Kwaliteit een deskundige op het gebied van archeologie.</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Toezichthouders</text:p>
              <text:p text:style-name="al">Behoudens het bepaalde in artikel 18.6 van de Omgevingswet, zijn met het toezicht op de naleving van het bepaalde bij of krachtens deze verordening de toezichthouders belast die bij besluit van het college dan wel de burgemeester zijn aangewezen.</text:p>
            </text:section>
            <text:section text:name="artikel_id1-3-2-2-6-3" text:style-name="artikel">
              <text:p text:style-name="artikel_kop_titel"><text:span text:style-name="artikel_kop_label">Artikel</text:span> <text:span text:style-name="artikel_kop_nr">6.2</text:span> Strafbaarstelling </text:p>
              <text:list text:style-name="id1-3-2-2-6-3-2">
                <text:list-item text:style-override="id1-3-2-2-6-3-2">
                  <text:number>1.</text:number>
                  <text:p text:style-name="al">Overtreding van het bepaalde bij of krachtens deze verordening en de op grond van artikel 3.7 daarbij gegeven voorschriften en beperkingen wordt gestraft met een hechtenis van ten hoogste drie maanden of een geldboete van de tweede categorie.</text:p>
                </text:list-item>
                <text:list-item text:style-override="id1-3-2-2-6-3-3">
                  <text:number>2.</text:number>
                  <text:p text:style-name="al">Het eerste lid is niet van toepassing als in het onderwerp is voorzien door de Wet op de economische delicten.</text:p>
                </text:list-item>
              </text:list>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Artikel</text:span> <text:span text:style-name="artikel_kop_nr">7.1</text:span> Overgangsrecht</text:p>
              <text:list text:style-name="id1-3-2-2-7-2-2">
                <text:list-item text:style-override="id1-3-2-2-7-2-2">
                  <text:number>1.</text:number>
                  <text:p text:style-name="al">Besluiten, genomen krachtens de verordeningen genoemd in artikel 8.3 of naar deze verordening overgehevelde delen van de Algemene plaatselijke verordening Hulst 2017, die golden op het moment van de inwerkingtreding van deze verordening en waarvoor deze verordening overeenkomstige besluiten kent, gelden als besluiten genomen krachtens deze verordening.</text:p>
                </text:list-item>
                <text:list-item text:style-override="id1-3-2-2-7-2-3">
                  <text:number>2.</text:number>
                  <text:p text:style-name="al">De nadere regels en aanwijzingsbesluiten gebaseerd op bepalingen die worden gewijzigd door deze verordening of door de verordeningen bedoeld in artikel 7.1 lid 1, en de nadere regels en aanwijzingsbesluiten gebaseerd op bepalingen van verordeningen die bij deze verordening worden ingetrokken, blijven van kracht. Burgemeesters en wethouders zijn bevoegd om de nummering en de titel in de verwijzing van die nadere regels en aanwijzingsbesluiten te wijzigen met het oog op deze verordening.</text:p>
                </text:list-item>
                <text:list-item text:style-override="id1-3-2-2-7-2-4">
                  <text:number>3.</text:number>
                  <text:p text:style-name="al">Aanvragen voor vergunningen of ontheffingen op grond van de verordeningen genoemd in artikel 8.3 of de naar deze verordening overgehevelde delen van de Algemene plaatselijke verordening Hulst 2017, waarop op het moment van inwerkingtreding van deze verordening nog geen beslissing is genomen, worden afgehandeld op grond van deze verordening. </text:p>
                </text:list-item>
                <text:list-item text:style-override="id1-3-2-2-7-2-5">
                  <text:number>4.</text:number>
                  <text:p text:style-name="al">Adviezen van de Adviescommissie Ruimtelijke Kwaliteit of een andere deskundige, die zijn gevraagd en/of gegeven op grond van de verordeningen genoemd in artikel 8.3 of de naar deze verordening overgehevelde delen van de APV, gelden als gevraagde en/of gegeven adviezen op grond van deze verorden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Nadere regels</text:p>
              <text:p text:style-name="al">Het college is bevoegd ter uitvoering van het bepaalde in deze verordening nadere regels vast te stellen.</text:p>
            </text:section>
            <text:section text:name="artikel_id1-3-2-2-8-3" text:style-name="artikel">
              <text:p text:style-name="artikel_kop_titel"><text:span text:style-name="artikel_kop_label">Artikel</text:span> <text:span text:style-name="artikel_kop_nr">8.2</text:span> Intrekken verordeningen</text:p>
              <text:p text:style-name="al">Op het moment van inwerkingtreding van deze verordening worden de volgende verordeningen ingetrokken: </text:p>
              <text:list text:style-name="id1-3-2-2-8-3-3">
                <text:list-item text:style-override="id1-3-2-2-8-3-3-1">
                  <text:number>1.</text:number>
                  <text:p text:style-name="al">Algemene Verordening Ondergrondse infrastructuren Zeeuwse gemeente 2014; </text:p>
                </text:list-item>
                <text:list-item text:style-override="id1-3-2-2-8-3-3-2">
                  <text:number>2.</text:number>
                  <text:p text:style-name="al">Monumentenverordening Hulst 2010;</text:p>
                </text:list-item>
                <text:list-item text:style-override="id1-3-2-2-8-3-3-3">
                  <text:number>3.</text:number>
                  <text:p text:style-name="al">Beleidsregels Elektrische Laadpalen voor Elektrisch Vervoer Gemeente Hulst 2016.</text:p>
                </text:list-item>
              </text:list>
            </text:section>
            <text:section text:name="artikel_id1-3-2-2-8-4" text:style-name="artikel">
              <text:p text:style-name="artikel_kop_titel"><text:span text:style-name="artikel_kop_label">Artikel</text:span> <text:span text:style-name="artikel_kop_nr">8.3</text:span> Inwerkingtreding</text:p>
              <text:p text:style-name="al">Deze verordening treedt in werking op het tijdstip dat de Omgevingswet in werking treed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Verordening fysieke leefomgeving Hulst 2023’. </text:p>
            </text:section>
            <text:p text:style-name="hoofdstuk_bottom"/>
          </text:section>
        </text:section>
        <text:section text:name="regeling-sluiting_id1-3-2-3" text:style-name="regeling-sluiting">
          <text:section text:name="ondertekening_id1-3-2-3-1">
            <text:p>Dit besluit werd genomen in de raadsvergadering van 9 november 2023.</text:p>
          </text:section>
          <text:section text:name="ondertekening_id1-3-2-3-2">
            <text:p><text:span text:style-name="functie">De gemeenteraad van de gemeente Hulst</text:span></text:p>
          </text:section>
          <text:section text:name="ondertekening_id1-3-2-3-3">
            <text:p><text:span text:style-name="functie">De Griffier </text:span></text:p>
          </text:section>
          <text:section text:name="ondertekening_id1-3-2-3-4">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1.</text:number>
              <text:p text:style-name="al">APV: Algemene plaatselijke verordening van Hulst;</text:p>
            </text:list-item>
            <text:list-item text:style-override="id1-3-2-4-3-2">
              <text:number>2.</text:number>
              <text:p text:style-name="al">Archeologisch monument: archeologisch monument als bedoeld in artikel 1.1 van de Erfgoedwet;</text:p>
            </text:list-item>
            <text:list-item text:style-override="id1-3-2-4-3-3">
              <text:number>3.</text:number>
              <text:p text:style-name="al">Adviescommissie Ruimtelijke Kwaliteit: gemeentelijke adviescommissie als bedoeld in artikel 17.9 van de Omgevingswet, ingesteld bij de Verordening gemeentelijke adviescommissie omgevingskwaliteit Hulst, die onder meer als taak heeft het college te adviseren ten aanzien van redelijke eisen van welstand, de aanwijzing van beschermde gemeentelijke monumenten, vergunningaanvragen voor wijziging, verbouwing of sloop van beschermde rijks- of gemeentelijke monumenten en de aanwijzing van onroerende zaken als gemeentelijk beschermd dorpsgezicht;</text:p>
            </text:list-item>
            <text:list-item text:style-override="id1-3-2-4-3-4">
              <text:number>4.</text:number>
              <text:p text:style-name="al">Ballon: een licht omhulsel van welk materiaal dan ook gevuld met een gas dat lichter is dan lucht of gevuld met hete lucht afkomstig van vuur of een brandstofelement.</text:p>
            </text:list-item>
            <text:list-item text:style-override="id1-3-2-4-3-5">
              <text:number>5.</text:number>
              <text:p text:style-name="al">Bebouwde kom: het gebied binnen de grenzen die zijn vastgesteld op grond van artikel 20a van de Wegenverkeerswet 1994 tenzij bepaald.</text:p>
            </text:list-item>
            <text:list-item text:style-override="id1-3-2-4-3-6">
              <text:number>6.</text:number>
              <text:p text:style-name="al">Beeldbepalende waarde van de houtopstand: houtopstand die karakteristiek is voor de plek;</text:p>
            </text:list-item>
            <text:list-item text:style-override="id1-3-2-4-3-7">
              <text:number>7.</text:number>
              <text:p text:style-name="al">Beperkingengebiedactiviteit: dat wat daaronder wordt verstaan in de bijlage, onder A, bij de Omgevingswet;</text:p>
            </text:list-item>
            <text:list-item text:style-override="id1-3-2-4-3-8">
              <text:number>8.</text:number>
              <text:p text:style-name="al">Beschermd gemeentelijk monument: monument of archeologisch monument als bedoeld in artikel 1.1 van de Erfgoedwet dat is ingeschreven in het gemeentelijk erfgoedregister;</text:p>
            </text:list-item>
            <text:list-item text:style-override="id1-3-2-4-3-9">
              <text:number>9.</text:number>
              <text:p text:style-name="al">Bevoegd gezag: bestuursorgaan dat bevoegd is tot het nemen van een besluit ten aanzien van een omgevingsvergunning als bedoeld in de Omgevingswet;</text:p>
            </text:list-item>
            <text:list-item text:style-override="id1-3-2-4-3-10">
              <text:number>10.</text:number>
              <text:p text:style-name="al">Bouwwerk: dat wat daaronder wordt verstaan in de bijlage, onder A, bij de Omgevingswet; </text:p>
            </text:list-item>
            <text:list-item text:style-override="id1-3-2-4-3-11">
              <text:number>11.</text:number>
              <text:p text:style-name="al">Bouwhistorisch onderzoek: in een rapport vastgelegd onderzoek naar de bouwgeschiedenis en de bouwhistorische kwaliteit van een monument;</text:p>
            </text:list-item>
            <text:list-item text:style-override="id1-3-2-4-3-12">
              <text:number>12.</text:number>
              <text:p text:style-name="al">Bromfiets: dat wat daaronder wordt verstaan in artikel 1, eerste lid, onder e, van de Wegenverkeerswet 1994;</text:p>
            </text:list-item>
            <text:list-item text:style-override="id1-3-2-4-3-13">
              <text:number>13.</text:number>
              <text:p text:style-name="al">College: het college van burgemeester en wethouders van de gemeente Hulst;</text:p>
            </text:list-item>
            <text:list-item text:style-override="id1-3-2-4-3-14">
              <text:number>14.</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5">
              <text:number>15.</text:number>
              <text:p text:style-name="al">Dunning: velling ter bevordering van het voortbestaan van de houtopstand;</text:p>
            </text:list-item>
            <text:list-item text:style-override="id1-3-2-4-3-16">
              <text:number>16.</text:number>
              <text:p text:style-name="al">Gebouw: dat wat daaronder wordt verstaan in bijlage I bij het Besluit bouwwerken leefomgeving;</text:p>
            </text:list-item>
            <text:list-item text:style-override="id1-3-2-4-3-17">
              <text:number>17.</text:number>
              <text:p text:style-name="al">Gemeentelijke beschermd cultureel erfgoed: monumenten, archeologische monumenten, stads- en stads-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8">
              <text:number>18.</text:number>
              <text:p text:style-name="al">Gemeentelijk beschermd dorpsgezicht: dorpsgezicht als bedoeld in de bijlage bij artikel 1.1 van de Omgevingswet dat als zodanig is aangewezen op grond van artikel 2.8;</text:p>
            </text:list-item>
            <text:list-item text:style-override="id1-3-2-4-3-19">
              <text:number>19.</text:number>
              <text:p text:style-name="al">Gemeentelijk beschermde verzameling: verzameling als bedoeld in artikel 1.1 van de Erfgoedwet.</text:p>
            </text:list-item>
            <text:list-item text:style-override="id1-3-2-4-3-20">
              <text:number>20.</text:number>
              <text:p text:style-name="al">Gevoelige gebouwen: woningen en gebouwen die op grond van artikel 1 Wet geluidhinder worden aangemerkt als andere geluidsgevoelige gebouwen, met uitzondering van die gebouwen behorende bij de betreffende inrichting</text:p>
            </text:list-item>
            <text:list-item text:style-override="id1-3-2-4-3-21">
              <text:number>21.</text:number>
              <text:p text:style-name="al">Hakhout: een of meer bomen die na te zijn geveld, opnieuw op de stronk uitlopen;</text:p>
            </text:list-item>
            <text:list-item text:style-override="id1-3-2-4-3-22">
              <text:number>22.</text:number>
              <text:p text:style-name="al">Handelsreclame: iedere openbare aanprijzing van goederen en/of diensten, waarmee kennelijk wordt beoogd een commercieel belang te dienen;</text:p>
            </text:list-item>
            <text:list-item text:style-override="id1-3-2-4-3-23">
              <text:number>23.</text:number>
              <text:p text:style-name="al">Houtopstand: hakhout, een houtwal of een of meer bomen;</text:p>
            </text:list-item>
            <text:list-item text:style-override="id1-3-2-4-3-24">
              <text:number>24.</text:number>
              <text:p text:style-name="al">Kabels en leidingen: één of meer kabels of leidingen, daaronder in ieder geval begrepen lege buizen, ondergrondse en bovengrondse ondersteuningswerken en beschermingswerken, bestemd voor transport van vaste, vloeibare of gasvormige stoffen, van energie of van informatie, maar geen kabel zijnde als bedoeld in artikel 1.1 van de Telecommunicatiewet;</text:p>
            </text:list-item>
            <text:list-item text:style-override="id1-3-2-4-3-25">
              <text:number>25.</text:number>
              <text:p text:style-name="al">Kampeermiddel: een niet-grondgebonden onderkomen of voertuig, dat bestemd of opgericht is dan wel gebruikt wordt of kan worden gebruikt voor recreatief nachtverblijf;</text:p>
            </text:list-item>
            <text:list-item text:style-override="id1-3-2-4-3-26">
              <text:number>26.</text:number>
              <text:p text:style-name="al">Kerkelijk monument: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3-27">
              <text:number>27.</text:number>
              <text:p text:style-name="al">Landschappelijke waarde van de houtopstand: houtopstand die typerend is voor de lokale omstandigheden, bepaald door de soort, de bodemgesteldheid, waterhuishouding en/of cultuurhistorie;</text:p>
            </text:list-item>
            <text:list-item text:style-override="id1-3-2-4-3-28">
              <text:number>28.</text:number>
              <text:p text:style-name="al">Monument: onroerende zaak die deel uitmaakt van cultureel erfgoed.</text:p>
            </text:list-item>
            <text:list-item text:style-override="id1-3-2-4-3-29">
              <text:number>29.</text:number>
              <text:p text:style-name="al">Motorvoertuig: dat wat daaronder wordt verstaan in artikel 1 van het Reglement verkeersregels en verkeerstekens 1990;</text:p>
            </text:list-item>
            <text:list-item text:style-override="id1-3-2-4-3-30">
              <text:number>30.</text:number>
              <text:p text:style-name="al">Natuurwaarde van de houtopstand: houtopstand die een schuil-/broedplaats biedt aan fauna, of houtopstand die foerageergelegenheid biedt aan fauna, of de houtopstand die huisvesting biedt aan beschermde flora, of houtopstand die onderdeel uitmaakt van een verbindingszone voor de natuur of van een bos;</text:p>
            </text:list-item>
            <text:list-item text:style-override="id1-3-2-4-3-31">
              <text:number>31.</text:number>
              <text:p text:style-name="al">Netbeheerder: degene die als natuurlijk persoon handelend in de uitoefening van een beroep of bedrijf dan wel als rechtspersoon acteert als beheerder van een al dan niet openbaar netwerk;</text:p>
            </text:list-item>
            <text:list-item text:style-override="id1-3-2-4-3-32">
              <text:number>32.</text:number>
              <text:p text:style-name="al">Netwerk: samenstel van kabels of leidingen</text:p>
            </text:list-item>
            <text:list-item text:style-override="id1-3-2-4-3-33">
              <text:number>33.</text:number>
              <text:p text:style-name="al">Niet-openbare kabels en leidingen: kabels en leidingen die niet vallen onder één van de categorieën openbare werken als bedoeld in artikel 1 van de Belemmeringenwet Privaatrecht en kabels en leidingen die niet ten dienste staan van een openbaar elektronisch communicatienetwerk als bedoeld in de Telecommunicatiewet;</text:p>
            </text:list-item>
            <text:list-item text:style-override="id1-3-2-4-3-34">
              <text:number>34.</text:number>
              <text:p text:style-name="al">Omgevingsvergunning: dat wat daaronder wordt verstaan in de Omgevingswet;</text:p>
            </text:list-item>
            <text:list-item text:style-override="id1-3-2-4-3-35">
              <text:number>35.</text:number>
              <text:p text:style-name="al">Openbare grond: de openbare weg en openbaar water met inbegrip van de daartoe behorende stoepen, pleinen, plantsoenen, glooiingen, bermen, sloten, bruggen, viaducten, tunnels, duikers, beschoeiingen en andere werken alsmede andere plaatsen die voor eenieder toegankelijk. Openbare plaats: dat wat daaronder wordt verstaan in artikel 1 van de Wet openbare manifestaties;</text:p>
            </text:list-item>
            <text:list-item text:style-override="id1-3-2-4-3-36">
              <text:number>36.</text:number>
              <text:p text:style-name="al">Openbaar water: wateren die voor het publiek bevaarbaar of op andere wijze toegankelijk zijn;</text:p>
            </text:list-item>
            <text:list-item text:style-override="id1-3-2-4-3-37">
              <text:number>37.</text:number>
              <text:p text:style-name="al">Openbare plaats: dat wat daaronder wordt verstaan in artikel 1 van de Wet openbare manifestaties;</text:p>
            </text:list-item>
            <text:list-item text:style-override="id1-3-2-4-3-38">
              <text:number>38.</text:number>
              <text:p text:style-name="al">Openbare ruimte: een plaats die krachtens de bestemming of vast gebruik openstaat voor het publiek, met uitzondering van gebouwen of besloten plaatsen als bedoeld in artikel 6, tweede lid, van de Grondwet;</text:p>
            </text:list-item>
            <text:list-item text:style-override="id1-3-2-4-3-39">
              <text:number>39.</text:number>
              <text:p text:style-name="al">Openbare weg: openbare weg als bedoeld in de Wegenwet;</text:p>
            </text:list-item>
            <text:list-item text:style-override="id1-3-2-4-3-40">
              <text:number>40.</text:number>
              <text:p text:style-name="al">Parkeren: dat wat daaronder wordt verstaan in artikel 1 van het Reglement verkeersregels en verkeerstekens 1990;</text:p>
            </text:list-item>
            <text:list-item text:style-override="id1-3-2-4-3-41">
              <text:number>41.</text:number>
              <text:p text:style-name="al">Rechthebbende: degene die over een zaak zeggenschap heeft krachtens eigendom, bezit, beperkt recht of persoonlijk recht;</text:p>
            </text:list-item>
            <text:list-item text:style-override="id1-3-2-4-3-42">
              <text:number>42.</text:number>
              <text:p text:style-name="al">Rijksmonument: monument of archeologisch monument dat is ingeschreven in het rijksmonumentenregister;</text:p>
            </text:list-item>
            <text:list-item text:style-override="id1-3-2-4-3-43">
              <text:number>43.</text:number>
              <text:p text:style-name="al">Spoedeisende werkzaamheden: werkzaamheden, voor reparatie of onderhoud waarvan uitstel niet mogelijk is als een ernstige belemmering of storing van de dienstverlening in het betreffende netwerk is opgetreden;</text:p>
            </text:list-item>
            <text:list-item text:style-override="id1-3-2-4-3-44">
              <text:number>44.</text:number>
              <text:p text:style-name="al">Vaartuigen: alle vaartuigen, daaronder mede verstaan drijvende werktuigen, alsmede woonschepen, glijboten en ponten, gebruikt of geschikt om te worden gebruikt als middel van vervoer te water;</text:p>
            </text:list-item>
            <text:list-item text:style-override="id1-3-2-4-3-45">
              <text:number>45.</text:number>
              <text:p text:style-name="al">Vergunninghouder: de natuurlijke- of rechtspersoon aan wie een vergunning is verleend;</text:p>
            </text:list-item>
            <text:list-item text:style-override="id1-3-2-4-3-46">
              <text:number>46.</text:number>
              <text:p text:style-name="al">Verhard oppervlak: alle oppervlakken die gemaakt zijn van steenachtig of ander hard materiaal, of overige verhardingen waaronder daken, tegels, bestratingen, of asfaltoppervlakken, als gevolg waarvan hemelwater versneld tot afvoer komt;</text:p>
            </text:list-item>
            <text:list-item text:style-override="id1-3-2-4-3-47">
              <text:number>47.</text:number>
              <text:p text:style-name="al">Voertuig: dat wat daaronder wordt verstaan in artikel 1 van het Reglement verkeersregels en verkeerstekens 1990, met uitzondering van kleine wagens zoals kruiwagens en kinderwagens, en rolstoelen;</text:p>
            </text:list-item>
            <text:list-item text:style-override="id1-3-2-4-3-48">
              <text:number>48.</text:number>
              <text:p text:style-name="al">Waarde van de houtopstand voor stads- en dorpsschoon: houtopstand die onderdeel is van een beschermd dorpsgezicht, of houtopstand die onderdeel is van een gemeentelijk monument, houtopstand die bijzonder en/of zeldzaam is door hoogte, dikte, vorm, leeftijd of soort;</text:p>
            </text:list-item>
            <text:list-item text:style-override="id1-3-2-4-3-49">
              <text:number>49.</text:number>
              <text:p text:style-name="al">Waarde van de leefbaarheid van de houtopstand: houtopstand die een goede conditie heeft, of houtopstand die een goede stabiliteit/breukvastheid heeft, of houtopstand die een onlosmakelijk onderdeel van een geheel vormt;</text:p>
            </text:list-item>
            <text:list-item text:style-override="id1-3-2-4-3-50">
              <text:number>50.</text:number>
              <text:p text:style-name="al">Weg: dat wat daaronder wordt verstaan in artikel 1, eerste lid, onder b, van de Wegenverkeerswet 1994.</text:p>
            </text:list-item>
            <text:list-item text:style-override="id1-3-2-4-3-51">
              <text:number>51.</text:number>
              <text:p text:style-name="al">Werkzaamheden ten behoeve van de aanleg, verplaatsing, verwijdering en/of instandhouding van kabels en leiding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4-3-52">
              <text:number>52.</text:number>
              <text:p text:style-name="al">Werkzaamheden van niet ingrijpende aard: werkzaamheden, zoals genoemd in onderdeel 44 van deze bijlage:</text:p>
              <text:list text:style-name="id1-3-2-4-3-52-3">
                <text:list-item text:style-override="id1-3-2-4-3-52-3-1">
                  <text:number>•</text:number>
                  <text:p text:style-name="al">met een gezamenlijke tracélengte tot 25 meter en waarbij geen wegen, watergangen of groenvoorzieningen volledig worden gekruist en/of bovengrondse voorzieningen worden geplaatst;</text:p>
                </text:list-item>
                <text:list-item text:style-override="id1-3-2-4-3-52-3-2">
                  <text:number>•</text:number>
                  <text:p text:style-name="al">het aanbrengen of verwijderen van kabels en/of leidingen in reeds aangebrachte voorzieningen;</text:p>
                </text:list-item>
                <text:list-item text:style-override="id1-3-2-4-3-52-3-3">
                  <text:number>•</text:number>
                  <text:p text:style-name="al">het maken van maximaal twee opbrekingen met elk een afmeting van maximaal 2 m².</text:p>
                </text:list-item>
              </text:list>
            </text:list-item>
            <text:list-item text:style-override="id1-3-2-4-3-53">
              <text:number>53.</text:number>
              <text:p text:style-name="al">Woonschepen: woonschepen: vaartuigen uitsluitend of hoofdzakelijk als woning gebezigd of tot woning bestem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879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9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21, eerste lid, van het Activiteitenbesluit milieubeheer]|[1.0:c:BWBR0022762&amp;artikel=2.21&amp;lid=1&amp;g=2023-07-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OVERHEIDop.referentienummer">628319</meta:user-defined>
    <meta:user-defined meta:name="DCTERMS.alternative">Verordening fysieke leefomgeving Hulst 2023</meta:user-defined>
    <dc:language>nl</dc:language>
    <meta:user-defined meta:name="OVERHEIDop.locatietype/OVERHEIDop.gebiedsmarkering">Gemeente</meta:user-defined>
    <meta:user-defined meta:name="DC.title">Verordening Fysieke Leefomgeving Hulst (2023)</meta:user-defined>
    <meta:user-defined meta:name="DCTERMS.W3CDTF/DCTERMS.available">2023-12-15</meta:user-defined>
    <meta:user-defined meta:name="DCTERMS.W3CDTF/OVERHEIDop.jaargang">2023</meta:user-defined>
    <meta:user-defined meta:name="OVERHEIDop.externeBijlage">Transponeringstabel VFL Hulst 2023|exb-2023-59431</meta:user-defined>
    <meta:user-defined meta:name="OVERHEIDop.publicationIssue">538797</meta:user-defined>
    <meta:user-defined meta:name="OVERHEIDop.betreftRegeling">CVDR707289_1</meta:user-defined>
    <meta:user-defined meta:name="xs:date/OVERHEIDop.startdatum">2024-01-01</meta:user-defined>
    <meta:user-defined meta:name="OVERHEIDop.GmbID/DC.identifier">gmb-2023-538797</meta:user-defined>
    <meta:user-defined meta:name="OVERHEIDop.versieInformatie"/>
  </office:meta>
</office:document-meta>
</file>