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2-7">
      <text:list-level-style-bullet text:bullet-char="." text:level="1">
        <style:list-level-properties text:min-label-width="10mm"/>
      </text:list-level-style-bullet>
    </text:list-style>
    <text:list-style style:name="id1-3-2-3-1-2-8">
      <text:list-level-style-bullet text:bullet-char="." text:level="1">
        <style:list-level-properties text:min-label-width="10mm"/>
      </text:list-level-style-bullet>
    </text:list-style>
    <text:list-style style:name="id1-3-2-3-1-2-9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gemeente Het Hoge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t Hogeland maken bekend dat zij op 12 december 2023 de volgende subsidieplafonds voor 2024 hebben vastgesteld: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  <text:list text:style-name="id1-3-2-3-1-2">
              <text:list-item text:style-override="id1-3-2-3-1-2-1">
                <text:number>1.</text:number>
                <text:p text:style-name="al">Subsidieplafond Leefbaarheid € 80.000  </text:p>
              </text:list-item>
              <text:list-item text:style-override="id1-3-2-3-1-2-2">
                <text:number>2.</text:number>
                <text:p text:style-name="al">Subsidieplafond Kunst &amp; Cultuur € 100.000  </text:p>
              </text:list-item>
              <text:list-item text:style-override="id1-3-2-3-1-2-3">
                <text:number>3.</text:number>
                <text:p text:style-name="al">Subsidieplafond Sport € 9.000  </text:p>
              </text:list-item>
              <text:list-item text:style-override="id1-3-2-3-1-2-4">
                <text:number>4.</text:number>
                <text:p text:style-name="al">Subsidieplafond Jeugd € 10.000  </text:p>
              </text:list-item>
              <text:list-item text:style-override="id1-3-2-3-1-2-5">
                <text:number>5.</text:number>
                <text:p text:style-name="al">Subsidieplafond Ouderen € 5.000 </text:p>
              </text:list-item>
              <text:list-item text:style-override="id1-3-2-3-1-2-6">
                <text:number>6.</text:number>
                <text:p text:style-name="al">Subsidieplafond Jeugdsozen:</text:p>
              </text:list-item>
              <text:list-item text:style-override="id1-3-2-3-1-2-7">
                <text:number>.</text:number>
                <text:p text:style-name="al">Algemene subsidie € 15.000</text:p>
              </text:list-item>
              <text:list-item text:style-override="id1-3-2-3-1-2-8">
                <text:number>.</text:number>
                <text:p text:style-name="al">Maatwerksubsidie € 50.000</text:p>
              </text:list-item>
              <text:list-item text:style-override="id1-3-2-3-1-2-9">
                <text:number>.</text:number>
                <text:p text:style-name="al">Jeugdsoos-activiteiten € 20.000 </text:p>
              </text:list-item>
            </text:list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879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Recht | Organisatie en beleid</meta:user-defined>
    <meta:user-defined meta:name="DC.source">afdeling 4.2.2 van de Algemene wet bestuursrecht]|[1.0:c:BWBR0005537&amp;afdeling=4.2.2&amp;g=2023-08-01</meta:user-defined>
    <dc:language>nl</dc:language>
    <meta:user-defined meta:name="OVERHEIDop.locatietype/OVERHEIDop.gebiedsmarkering">Gemeente</meta:user-defined>
    <meta:user-defined meta:name="DC.title">Subsidieplafonds gemeente Het Hogeland 2024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92</meta:user-defined>
    <meta:user-defined meta:name="OVERHEIDop.GmbID/DC.identifier">gmb-2023-538792</meta:user-defined>
    <meta:user-defined meta:name="OVERHEIDop.versieInformatie"/>
  </office:meta>
</office:document-meta>
</file>