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tstraat 41-3 1076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portstraat 41-3 1076TR Amsterdam</text:p>
            <text:p text:style-name="common-al">Omschrijving: voor het realiseren van een dakterras ten behoeve van de woonfunctie.</text:p>
            <text:p text:style-name="common-al">Datum ontvangst: 02-12-2023</text:p>
            <text:p text:style-name="common-al">Zaaknummer: Z2023-Z008426</text:p>
            <text:p text:style-name="common-al">OLO nummer: 823613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77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7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7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8426</meta:user-defined>
    <meta:user-defined meta:name="DCTERMS.abstract">realiseren van een dakterras ten behoeve van de woonfunctie</meta:user-defined>
    <dc:language>nl</dc:language>
    <meta:user-defined meta:name="OVERHEIDop.locatietype/OVERHEIDop.gebiedsmarkering">Punt</meta:user-defined>
    <meta:user-defined meta:name="DC.title">Aanvraag omgevingsvergunning Sportstraat 41-3 1076TR Amsterdam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779</meta:user-defined>
    <meta:user-defined meta:name="OVERHEIDop.GmbID/DC.identifier">gmb-2023-538779</meta:user-defined>
    <meta:user-defined meta:name="OVERHEIDop.versieInformatie"/>
  </office:meta>
</office:document-meta>
</file>