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5*"/>
    </style:style>
  </office:automatic-styles>
  <office:body>
    <office:text>
      <text:p text:style-name="new_page_staatscourant"/>
      <text:p text:style-name="single-kop-titel">Overzicht Bouwkosten 2024 ten behoeve van de berekening voor de bouwleges-toets</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4 en het bepaalde in artikel 2.1 lid 5 van de daarbij behorende tarieventabel 2024;</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vaststelling van het bijgevoegde “Overzicht Bouwkosten 2024” ten behoeve van de berekening voor de bouwleges-toets; onder bepaling dat dit besluit te weten het Overzicht Bouwkosten 2024, per 1 januari 2024 in werking treedt; </text:p>
              </text:list-item>
              <text:list-item text:style-override="id1-3-2-2-1-3">
                <text:number>2.</text:number>
                <text:p text:style-name="al">Tot intrekking van het “Overzicht Bouwkosten 2023”, zulks met ingang van 1 januari 2024 en onder bepaling dat laatstgenoemd “Overzicht Bouwkosten 2023” van toepassing blijft op belastbare feiten die zich voor 1 januari 2024 hebben voor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12 december 2023.</text:span></text:p>
          </text:section>
          <text:section text:name="ondertekening_id1-3-2-3-2">
            <text:p><text:span text:style-name="functie"/></text:p>
            <text:p><text:span text:style-name="functie">Burgemeester en Wethouders van Hulst,</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verzicht Bouwkosten 2024 ten behoeve van de berekening voor de bouwleges-toet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Overzicht bouwkosten 2024</text:span>
                  </text:p>
                </table:table-cell>
              </table:table-row>
              <table:table-row table:style-name="row">
                <table:table-cell table:style-name="cell_frame_all" table:number-rows-spanned="1" table:number-columns-spanned="3">
                  <text:p text:style-name="table_al">
                    <text:span text:style-name="nadrukvet">ten behoeve van de berekening voor de bouwleges-toe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 Vloer Oppervl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able:table-cell>
              </table:table-row>
              <table:table-row table:style-name="row">
                <table:table-cell table:style-name="cell_frame_all" table:number-rows-spanned="1" table:number-columns-spanned="3">
                  <text:p text:style-name="table_al"> - Indien een vastgoedobject aan een ander vastgoedobject grenst, moet worden gemeten tot het hart van de betreffende scheidingsconstructie. (bijvoorbeeld bij half-vrijstaande woningen)</text:p>
                </table:table-cell>
              </table:table-row>
              <table:table-row table:style-name="row">
                <table:table-cell table:style-name="cell_frame_all" table:number-rows-spanned="1" table:number-columns-spanned="3">
                  <text:p text:style-name="table_al"> - De oppervlakte van een trapgat, een liftschacht en leidingschacht op elk vloerniveau, wanneer &lt; 4 m2</text:p>
                </table:table-cell>
              </table:table-row>
              <table:table-row table:style-name="row">
                <table:table-cell table:style-name="cell_frame_all" table:number-rows-spanned="1" table:number-columns-spanned="3">
                  <text:p text:style-name="table_al"> - De oppervlakte van een vrijstaande uitwendige kolom, indien deze groter is dan 0,5 m2.</text:p>
                </table:table-cell>
              </table:table-row>
              <table:table-row table:style-name="row">
                <table:table-cell table:style-name="cell_frame_all" table:number-rows-spanned="1" table:number-columns-spanned="3">
                  <text:p text:style-name="table_al">De oppervlakte van buitenruimten zoals loggia's, balkons, niet gesloten galerijen, dakterrassen en dergelijke worden niet tot de BVO van een gebouw ger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inhou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ruto-inhoud (volgens NEN 2580) van een ruimte of een groep van ruimten is het product van de bepaalde BVO, vermeerderd met de oppervlakten van vides en schalmgaten, die elk afzonderlijk groter zijn dan of gelijk zijn aan 4 m2, en de brutohoogte.</text:p>
                </table:table-cell>
              </table:table-row>
              <table:table-row table:style-name="row">
                <table:table-cell table:style-name="cell_frame_all" table:number-rows-spanned="1" table:number-columns-spanned="3">
                  <text:p text:style-name="table_al"> - De hoogte van een niet-overdekte gebouwgebonden buitenruimte moet worden gesteld op 1,5 m vanaf de bovenkant van de afgewerkte vloer.</text:p>
                </table:table-cell>
              </table:table-row>
              <table:table-row table:style-name="row">
                <table:table-cell table:style-name="cell_frame_all" table:number-rows-spanned="1" table:number-columns-spanned="3">
                  <text:p text:style-name="table_al"> - Indien de ruimte aan de onderzijde niet aan een andere binnenruimte grenst, wordt de brutohoogte ter plaatse vermeerderd met de afstand gemeten tussen de bovenkant en de onderkant van de vloercon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 Kengeta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 1.2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1.40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1.3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1.53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63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58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1.8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8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1.48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1.0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7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90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631 </text:p>
                </table:table-cell>
                <table:table-cell table:style-name="cell_frame_all" table:number-rows-spanned="1" table:number-columns-spanned="1">
                  <text:p text:style-name="table_al">/ m2</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9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1.1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1.25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2.9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3.5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1.02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1.3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7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41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1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77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72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67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2)</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2)</text:p>
                </table:table-cell>
                <table:table-cell table:style-name="cell_frame_all" table:number-rows-spanned="1" table:number-columns-spanned="1">
                  <text:p text:style-name="table_al"> € 53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2)</text:p>
                </table:table-cell>
                <table:table-cell table:style-name="cell_frame_all" table:number-rows-spanned="1" table:number-columns-spanned="1">
                  <text:p text:style-name="table_al"> € 87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2)</text:p>
                </table:table-cell>
                <table:table-cell table:style-name="cell_frame_all" table:number-rows-spanned="1" table:number-columns-spanned="1">
                  <text:p text:style-name="table_al"> € 79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2)</text:p>
                </table:table-cell>
                <table:table-cell table:style-name="cell_frame_all" table:number-rows-spanned="1" table:number-columns-spanned="1">
                  <text:p text:style-name="table_al"> € 87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2)</text:p>
                </table:table-cell>
                <table:table-cell table:style-name="cell_frame_all" table:number-rows-spanned="1" table:number-columns-spanned="1">
                  <text:p text:style-name="table_al"> € 7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Winkel-/horeca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1.11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1.1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1.4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62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1.3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1.99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58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80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1.11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3.3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84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9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1.02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208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4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4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2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36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58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3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4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5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28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Logies-/hotel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41 </text:p>
                </table:table-cell>
                <table:table-cell table:style-name="cell_frame_all" table:number-rows-spanned="1" table:number-columns-spanned="1">
                  <text:p text:style-name="table_al">/ m3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35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333 </text:p>
                </table:table-cell>
                <table:table-cell table:style-name="cell_frame_all" table:number-rows-spanned="1" table:number-columns-spanned="1">
                  <text:p text:style-name="table_al">/ m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75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1.3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7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660 </text:p>
                </table:table-cell>
                <table:table-cell table:style-name="cell_frame_all"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87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Legesverordening 2024]|[https://lokaleregelgeving.overheid.nl/CVDR703473</meta:user-defined>
    <meta:user-defined meta:name="DCTERMS.alternative">Overzicht Bouwkosten 2024 ten behoeve van de berekening voor de bouwleges-toets</meta:user-defined>
    <dc:language>nl</dc:language>
    <meta:user-defined meta:name="OVERHEIDop.locatietype/OVERHEIDop.gebiedsmarkering">Gemeente</meta:user-defined>
    <meta:user-defined meta:name="DC.title">Overzicht Bouwkosten 2024 ten behoeve van de berekening voor de bouwleges-toets</meta:user-defined>
    <meta:user-defined meta:name="DCTERMS.W3CDTF/DCTERMS.available">2023-12-15</meta:user-defined>
    <meta:user-defined meta:name="DCTERMS.W3CDTF/OVERHEIDop.jaargang">2023</meta:user-defined>
    <meta:user-defined meta:name="OVERHEIDop.publicationIssue">538774</meta:user-defined>
    <meta:user-defined meta:name="OVERHEIDop.betreftRegeling">CVDR707281_1</meta:user-defined>
    <meta:user-defined meta:name="xs:date/OVERHEIDop.startdatum">2024-01-01</meta:user-defined>
    <meta:user-defined meta:name="OVERHEIDop.GmbID/DC.identifier">gmb-2023-538774</meta:user-defined>
    <meta:user-defined meta:name="OVERHEIDop.versieInformatie"/>
  </office:meta>
</office:document-meta>
</file>