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text:p>
            <text:p text:style-name="al">Zaaknummer: 1894/2023/2806071</text:p>
            <text:p text:style-name="al"/>
            <text:p text:style-name="al">Gelet op artikel 224 van de Gemeentewet.</text:p>
            <text:p text:style-name="al"/>
            <text:p text:style-name="al">Gehoord de beraadslagingen</text:p>
            <text:p text:style-name="al"/>
            <text:p text:style-name="al">BESLUIT</text:p>
            <text:p text:style-name="al"/>
            <text:p text:style-name="al">Vast te stellen de Verordening verblijfsbelasting Peel en M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vaartuig,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seizoenplaats: een gehuurd terrein of terreingedeelte, gelegen op een kampeerterrein, waar gedurende het seizoen of jaar een zelfde mobiel kampeeronderkomen, stacaravan of vakantieonderkomen is geplaatst dat in de winterperiode niet gebruikt mag worden;</text:p>
              </text:list-item>
              <text:list-item text:style-override="id1-3-2-2-1-3-6">
                <text:number>f.</text:number>
                <text:p text:style-name="al">vaartuig: een vaartuig dat is bestemd of wordt gebezigd voor vakantie- of andere recreatieve doeleinden;</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logiesverblijf: woningen en andere verblijven, of gedeelten daarvan die voor overnachting ter beschikking gesteld worden aan derd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op een toeristische plaats voor één gezin, echtpaar of samen reizende personen, met een looptijd van iets meer dan drie maanden. Doorgaans start het arrangement bij het begin van het kampeerseizoen en eindigt het rond de laatste week van juni. Een en ander is afhankelijk van de start van het vakantieseizoen en de vakantiespreiding;</text:p>
              </text:list-item>
              <text:list-item text:style-override="id1-3-2-2-1-3-12">
                <text:number>l.</text:number>
                <text:p text:style-name="al">verlengd voorseizoenarrangement: een arrangement op een toeristische plaats voor één gezin, echtpaar of samen reizende personen, met een looptijd van iets meer dan drie maanden. Doorgaans start het arrangement bij het begin van het kampeerseizoen en eindigt het voor de start van het hoogseizoen (na de 1e week van juli). Een en ander is afhankelijk van de vakantiespreiding; </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item text:style-override="id1-3-2-2-1-3-14">
                <text:number>n.</text:number>
                <text:p text:style-name="al">maandarrangement: een arrangement met een looptijd van 28 t/m 31 dagen gedurende de maanden januari t/m juni en september t/m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als bedoeld in artikel 1,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tijdelijk verblijft in het hoofdverblijf van één van zijn ouders;</text:p>
              </text:list-item>
              <text:list-item text:style-override="id1-3-2-2-4-3-5">
                <text:number>5.</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3-6">
                <text:number>6.</text:number>
                <text:p text:style-name="al">van meerderjarige begeleiders van een in het vijfde lid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30.</text:p>
              </text:list-item>
              <text:list-item text:style-override="id1-3-2-2-6-3">
                <text:number>2.</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3 opgenomen tarieven per arrangement.</text:p>
              </text:list-item>
              <text:list-item text:style-override="id1-3-2-2-6-4">
                <text:number>3.</text:number>
                <text:p text:style-name="al">Het tarief bedraagt, per arrangement:</text:p>
                <text:list text:style-name="id1-3-2-2-6-4-3">
                  <text:list-item text:style-override="id1-3-2-2-6-4-3-1">
                    <text:number>a.</text:number>
                    <text:p text:style-name="al">Voor een jaarplaats: € 172,00;</text:p>
                  </text:list-item>
                  <text:list-item text:style-override="id1-3-2-2-6-4-3-2">
                    <text:number>b.</text:number>
                    <text:p text:style-name="al">Voor een seizoenplaats: € 146,00;</text:p>
                  </text:list-item>
                  <text:list-item text:style-override="id1-3-2-2-6-4-3-3">
                    <text:number>c.</text:number>
                    <text:p text:style-name="al">Voor een voorseizoenplaats: € 92,00;</text:p>
                  </text:list-item>
                  <text:list-item text:style-override="id1-3-2-2-6-4-3-4">
                    <text:number>d.</text:number>
                    <text:p text:style-name="al">Voor een verlengd voorseizoen: € 128,00;</text:p>
                  </text:list-item>
                  <text:list-item text:style-override="id1-3-2-2-6-4-3-5">
                    <text:number>e.</text:number>
                    <text:p text:style-name="al">Voor een naseizoen: € 39,00;</text:p>
                  </text:list-item>
                  <text:list-item text:style-override="id1-3-2-2-6-4-3-6">
                    <text:number>f.</text:number>
                    <text:p text:style-name="al">Voor een maand: € 31,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8-4">
                <text:number>3.</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8-5">
                <text:number>4.</text:number>
                <text:p text:style-name="al">De voorlopige aanslag wordt met de aanslag verrekend.</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overige aanslagen moeten worden betaald binnen één maand na dagtekening van het aanslagbiljet.</text:p>
              </text:list-item>
              <text:list-item text:style-override="id1-3-2-2-10-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papieren of digitaal nacht(verblijf)register.</text:p>
              </text:list-item>
              <text:list-item text:style-override="id1-3-2-2-13-3">
                <text:number>2.</text:number>
                <text:p text:style-name="al">Het college van burgemeester en wethouders kan nadere regels geven met betrekking tot de inrichting en gebruik van het nacht(verblijf)register.</text:p>
              </text:list-item>
              <text:list-item text:style-override="id1-3-2-2-13-4">
                <text:number>3.</text:number>
                <text:p text:style-name="al">De verplichting als bedoeld in lid 1 geldt niet voor zover de belastingplichtige gebruik maakt van de forfaitaire berekeningswijze van de heffingsmaatstaf als bedoeld in artikel 6.</text:p>
              </text:list-item>
              <text:list-item text:style-override="id1-3-2-2-13-5">
                <text:number>4.</text:number>
                <text:p text:style-name="al">In afwijking van het genoemde in lid 1 geldt voor belastingplichtigen die op basis van het “Beleid huisvesting arbeidsmigranten 2021” nachtverblijf bieden de verplichting om voor huisvestingslocaties vanaf 5 personen een digitaal nachtregister te gebruiken</text:p>
              </text:list-item>
            </text:list>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verblijfsbelasting Peel en Maas 2023” van 13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belasting Peel en Maas 2024”. </text:p>
          </text:section>
        </text:section>
        <text:section text:name="regeling-sluiting_id1-3-2-3" text:style-name="regeling-sluiting">
          <text:section text:name="ondertekening_id1-3-2-3-1">
            <text:p><text:span text:style-name="functie">Aldus vastgesteld in de raadsvergadering van : 12 december 2023</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7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7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7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894/2023/2806071</meta:user-defined>
    <meta:user-defined meta:name="DCTERMS.alternative">Verordening verblijfsbelasting Peel en Maas 2024</meta:user-defined>
    <dc:language>nl</dc:language>
    <meta:user-defined meta:name="OVERHEIDop.locatietype/OVERHEIDop.gebiedsmarkering">Gemeente</meta:user-defined>
    <meta:user-defined meta:name="DC.title">Verordening verblijfsbelasting Peel en Maas 2024</meta:user-defined>
    <meta:user-defined meta:name="DCTERMS.W3CDTF/DCTERMS.available">2023-12-15</meta:user-defined>
    <meta:user-defined meta:name="DCTERMS.W3CDTF/OVERHEIDop.jaargang">2023</meta:user-defined>
    <meta:user-defined meta:name="OVERHEIDop.publicationIssue">538773</meta:user-defined>
    <meta:user-defined meta:name="OVERHEIDop.betreftRegeling">CVDR707280_1</meta:user-defined>
    <meta:user-defined meta:name="xs:date/OVERHEIDop.startdatum">2023-12-16</meta:user-defined>
    <meta:user-defined meta:name="OVERHEIDop.GmbID/DC.identifier">gmb-2023-538773</meta:user-defined>
    <meta:user-defined meta:name="OVERHEIDop.versieInformatie"/>
  </office:meta>
</office:document-meta>
</file>