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depot/-plaats, (bouw-)afvalcontainers, en steigers - Kronenburgpassage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depot/-plaats, (bouw-)afvalcontainers, en steigers</text:p>
            <text:p text:style-name="common-al">Locatie: Lawick van Pabststraat 62</text:p>
            <text:p text:style-name="common-al">Datum: 8 januari 2024 tot en met 12 april 2024</text:p>
            <text:p text:style-name="common-al">Dossiernummer: 402384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877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7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7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depot/-plaats, (bouw-)afvalcontainers, en steigers - Kronenburgpassage 39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71</meta:user-defined>
    <meta:user-defined meta:name="OVERHEIDop.GmbID/DC.identifier">gmb-2023-538771</meta:user-defined>
    <meta:user-defined meta:name="OVERHEIDop.versieInformatie"/>
  </office:meta>
</office:document-meta>
</file>