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schaftkeet, dixi en (bouw-)afvalcontainer, Park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schaftkeet, dixi en (bouw-)afvalcontainer </text:p>
            <text:p text:style-name="common-al">Locatie: Parkstraat 35</text:p>
            <text:p text:style-name="common-al">Datum: 5 januari 2024 tot en met 20 april 2024</text:p>
            <text:p text:style-name="common-al">Dossiernummer: 4025076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38766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766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766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schaftkeet, dixi en (bouw-)afvalcontainer, Parkstraat 35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8766</meta:user-defined>
    <meta:user-defined meta:name="OVERHEIDop.GmbID/DC.identifier">gmb-2023-538766</meta:user-defined>
    <meta:user-defined meta:name="OVERHEIDop.versieInformatie"/>
  </office:meta>
</office:document-meta>
</file>