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erloting ten bate van Muziekvereniging Jubal op 13 april 2024 in ET-10 te Mid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r is een vergunning verleend voor het houden van een verloting ten bate van Muziekvereniging Jubal op 13 april 2024 om 21.00 uur in ET-10 te Midsland (verzonden op 11 december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3876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6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6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verloting ten bate van Muziekvereniging Jubal op 13 april 2024 in ET-10 te Midsland</meta:user-defined>
    <meta:user-defined meta:name="DCTERMS.W3CDTF/DCTERMS.available">2023-12-15</meta:user-defined>
    <meta:user-defined meta:name="DCTERMS.W3CDTF/OVERHEIDop.jaargang">2023</meta:user-defined>
    <meta:user-defined meta:name="OVERHEIDop.publicationIssue">538764</meta:user-defined>
    <meta:user-defined meta:name="OVERHEIDop.GmbID/DC.identifier">gmb-2023-538764</meta:user-defined>
    <meta:user-defined meta:name="OVERHEIDop.versieInformatie"/>
  </office:meta>
</office:document-meta>
</file>