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55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mgevingsvergunning (regulier) ontvangen voor het perceel Voorstraat 55, 4132 AN Vianen. De aanvraag is geregistreerd onder zaaknummer OVR-2023-003866. De aanvraag betreft het vernieuwen van het zadel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7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66</meta:user-defined>
    <dc:language>nl</dc:language>
    <meta:user-defined meta:name="OVERHEIDop.locatietype/OVERHEIDop.gebiedsmarkering">Punt</meta:user-defined>
    <meta:user-defined meta:name="DC.title">Ingekomen aanvraag omgevingsvergunning Voorstraat 55, 4132 AN Vian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63</meta:user-defined>
    <meta:user-defined meta:name="OVERHEIDop.GmbID/DC.identifier">gmb-2023-538763</meta:user-defined>
    <meta:user-defined meta:name="OVERHEIDop.versieInformatie"/>
  </office:meta>
</office:document-meta>
</file>