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Dashorster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bestemmingsplan Dashorsterweg 35 ter inzage ligt (artikel 3.8 van de Wet ruimtelijke ordening en Afdeling 3.4 van de Algemene wet bestuursrecht).</text:p>
            <text:p text:style-name="common-al">
            <text:span text:style-name="nadrukvet">Het plan</text:span>
          </text:p>
            <text:p text:style-name="common-al">Het ontwerpbestemmingsplan heeft betrekking op de gronden gelegen aan Dashorsterweg 35 te Woudenberg. Het bestemmingsplan geeft de bestemming water aan de aanwezige vijver, voorziet de aangrenzende voorzieningen van een woonbestemming (zonder bouwvlak) en past de maatvoering voor bijgebouwen aan zodat deze aansluit bij de aanwezige bijgebouwen en de rijksmonumentale schaapskooi. </text:p>
            <text:p text:style-name="common-al">
            <text:span text:style-name="nadrukvet">Ter inzage </text:span>
          </text:p>
            <text:p text:style-name="common-al">Het ontwerp bestemmingsplan ligt vanaf 20 december 2023 tot en met 30 januari 2024 ter inzage in het gemeentehuis van Woudenberg. Het ontwerpbestemmingsplan kan daarnaast worden ingezien op de website <text:a xlink:href="http://www.ruimtelijkeplannen.nl" xlink:type="simple">www.ruimtelijkeplannen.nl</text:a>, waarna het bestemmingsplan kan worden opgeroepen via het invullen van de naam van het bestemmingsplan of het planid-nummer:.NL.IMRO.0351.BP2023Dashorst35-ow01. </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K. Kuperus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87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Dashorst35-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Dashorsterweg 35</meta:user-defined>
    <meta:user-defined meta:name="DCTERMS.W3CDTF/DCTERMS.available">2023-12-19</meta:user-defined>
    <meta:user-defined meta:name="DCTERMS.W3CDTF/OVERHEIDop.jaargang">2023</meta:user-defined>
    <meta:user-defined meta:name="OVERHEIDop.publicationIssue">538759</meta:user-defined>
    <meta:user-defined meta:name="OVERHEIDop.GmbID/DC.identifier">gmb-2023-538759</meta:user-defined>
    <meta:user-defined meta:name="OVERHEIDop.versieInformatie"/>
  </office:meta>
</office:document-meta>
</file>