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15 woningen (blok 7, blok 13, blok 14 Heulpark fase 2), Mariëndijk nabij 123, De Driesprong nabij 11 en 23 (aangevraagd als WTR00 C 4275 en C C6864) Heulpark fas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23</text:p>
            <text:p text:style-name="common-al">
            <text:span text:style-name="nadrukvet">Dossiernummer: </text:span>Z2023-00002309</text:p>
            <text:p text:style-name="common-al">
            <text:span text:style-name="nadrukvet">Omschrijving: </text:span>het oprichten van 15 woningen (blok 7, blok 13, blok 14 Heulpark fase 2)</text:p>
            <text:p text:style-name="common-al">
            <text:span text:style-name="nadrukvet">Locatie: </text:span>Mariëndijk nabij 123, De Driesprong nabij 11 en 23 (aangevraagd als WTR00 C 4275 en C C6864) Heulpark fase 2 +</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75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0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oprichten van 15 woningen (blok 7, blok 13, blok 14 Heulpark fase 2), Mariëndijk nabij 123, De Driesprong nabij 11 en 23 (aangevraagd als WTR00 C 4275 en C C6864) Heulpark fase 2 +</meta:user-defined>
    <meta:user-defined meta:name="DCTERMS.W3CDTF/DCTERMS.available">2023-12-15</meta:user-defined>
    <meta:user-defined meta:name="DCTERMS.W3CDTF/OVERHEIDop.jaargang">2023</meta:user-defined>
    <meta:user-defined meta:name="OVERHEIDop.publicationIssue">538757</meta:user-defined>
    <meta:user-defined meta:name="OVERHEIDop.GmbID/DC.identifier">gmb-2023-538757</meta:user-defined>
    <meta:user-defined meta:name="OVERHEIDop.versieInformatie"/>
  </office:meta>
</office:document-meta>
</file>