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2257 Nijmegen: Verwijderen van asbesthoudend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3</text:p>
            <text:p text:style-name="common-al">
            <text:span text:style-name="nadrukvet">Omschrijving: </text:span>Verwijderen van asbesthoudend materiaal (de Gildekamp 225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24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875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5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5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de Gildekamp 2257 Nijmegen: Verwijderen van asbesthoudend materiaal - meldingen - Melding ontvang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55</meta:user-defined>
    <meta:user-defined meta:name="OVERHEIDop.GmbID/DC.identifier">gmb-2023-538755</meta:user-defined>
    <meta:user-defined meta:name="OVERHEIDop.versieInformatie"/>
  </office:meta>
</office:document-meta>
</file>