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ontvangstruimte te Wijster, Ambachtsweg 7</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verleend. De gemeente geeft hiermee heeft een omgevingsvergunning toestemming voor de realiseren ontvangstruimte te Wijster, Ambachtsweg 7 ( 13 dec 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7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realiseren ontvangstruimte te Wijster, Ambachtsweg 7</meta:user-defined>
    <meta:user-defined meta:name="DCTERMS.W3CDTF/DCTERMS.available">2023-12-15</meta:user-defined>
    <meta:user-defined meta:name="DCTERMS.W3CDTF/OVERHEIDop.jaargang">2023</meta:user-defined>
    <meta:user-defined meta:name="OVERHEIDop.publicationIssue">538753</meta:user-defined>
    <meta:user-defined meta:name="OVERHEIDop.GmbID/DC.identifier">gmb-2023-538753</meta:user-defined>
    <meta:user-defined meta:name="OVERHEIDop.versieInformatie"/>
  </office:meta>
</office:document-meta>
</file>