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temmingsplan Kostverloren 1 (voorheen Dorpstraat 13) en omgevingsvergunning voor bouw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Woudenberg heeft op 29 oktober 2020 besloten toepassing te geven aan de gemeentelijke coördinatieregeling ten behoeve van het project “Verplaatsing Albert Heijn naar Kostverloren 1 (huidige Dorpsstraat 13)”. Vanwege die coördinatie worden de hieronder vermelde besluiten gelijktijdig ter inzage gelegd.</text:p>
            <text:p text:style-name="common-al">Het college van burgemeester en wethouders van Woudenberg maakt bekend dat, op grond van artikel 3.31 van de Wet ruimtelijke ordening en afdeling 3.4 van de Algemene wet bestuursrecht, volgende ontwerpbesluiten ter inzage liggen:</text:p>
            <text:p text:style-name="common-al">
            <text:span text:style-name="nadrukvet">
              <text:span text:style-name="nadrukcur">1. Ontwerpbestemmingsplan Kostverloren 1 </text:span>
            </text:span>
          </text:p>
            <text:p text:style-name="common-al">
            <text:span text:style-name="nadrukcur">Plangebied</text:span>
          </text:p>
            <text:p text:style-name="common-al">Het plangebied heeft betrekking op de locatie Kostverloren 1 (voorheen Dorpstraat 13).</text:p>
            <text:p text:style-name="common-al">Kadastraal bekend als gemeente Woudenberg, sectie B, nummers 1537, 4078, 5129, 5130, 5132 en 5134.</text:p>
            <text:p text:style-name="common-al">
            <text:span text:style-name="nadrukcur">Inhoud ontwerpbestemmingsplan</text:span>
          </text:p>
            <text:p text:style-name="common-al">Het bestemmingsplan voorziet in een juridisch-planologische regeling voor het plangebied en betreft kort samengevat, een supermarkt bestemming voor het perceel Kostverloren 1. </text:p>
            <text:p text:style-name="common-al">
            <text:span text:style-name="nadrukcur">Inzien ontwerpbestemmingsplan</text:span>
          </text:p>
            <text:p text:style-name="common-al">Het ontwerp bestemmingsplan ligt vanaf 20 december 2023 tot en met 30 januari 2024 ter inzage in het gemeentehuis van Woudenberg. Het ontwerpbestemmingsplan kan daarnaast worden ingezien op de website www.ruimtelijkeplannen.nl, waarna het bestemmingsplan kan worden opgeroepen via het invullen van de naam van het bestemmingsplan of het planid-nummer:NL.IMRO.0351.BP2022Kostverl1-ow01</text:p>
            <text:p text:style-name="common-al">
            <text:span text:style-name="nadrukcur">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text:p>
            <text:p text:style-name="common-al">Een zienswijze dient minimaal voorzien te zijn van uw naam, adres en een motivatie waarom u het niet eens bent met het ontwerpbestemmingsplan. Uw zienswijze moet voorzien zijn van een handtekening. </text:p>
            <text:p text:style-name="common-al">
            <text:span text:style-name="nadrukvet">2. Ontwerpbesluit omgevingsvergunning Supermarkt Kostverloren 1, z.343460</text:span>
          </text:p>
            <text:p text:style-name="common-al">
            <text:span text:style-name="nadrukcur">Inhoud ontwerpbesluit omgevingsvergunning</text:span>
          </text:p>
            <text:p text:style-name="common-al">De omgevingsvergunning voorziet in de bouw van een supermarkt, met parkeerkelder, het maken van een in-/uitrit op parkeerterrein Kostverloren en de activiteit reclame. Op de locatie Kostverloren 1 (voorheen Dorpstraat 13), 3931 EG te Woudenberg, wabonummer Z.343460.</text:p>
            <text:p text:style-name="common-al">
            <text:span text:style-name="nadrukcur">Inzien ontwerp beschikking</text:span>
          </text:p>
            <text:p text:style-name="common-al">Het ontwerp van de omgevingsvergunning ligt vanaf 20 december 2023 tot en met 30 januari 2024 ter inzage bij de servicebalie op het gemeentehuis, tijdens openingstijden. Het ontwerp is ook buiten deze tijden in te zien, hiervoor kunt u een afspraak maken door te bellen met de gemeente 14033.</text:p>
            <text:p text:style-name="common-al">
            <text:span text:style-name="nadrukcur">Zienswijze</text:span>
          </text:p>
            <text:p text:style-name="common-al">Tijdens de in deze publicatie genoemde termijn kan iedereen schriftelijk of mondeling gemotiveerde zienswijze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common-al">Een zienswijze dient minimaal voorzien te zijn van uw naam, adres en een motivatie waarom u het niet eens bent met het ontwerpbesluit omgevingsvergunning. Uw zienswijze moet voorzien zijn van een handtekening. In de zienswijze moet worden aangegeven op welke onderdelen van het ontwerpbesluit de zienswijze betrekking heeft. </text:p>
            <text:p text:style-name="common-al">Voor nadere informatie over beide ontwerpbesluiten kunt u contact opnemen met de mevrouw Kuperus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87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2Kostverl1-ow01</meta:user-defined>
    <meta:user-defined meta:name="OVERHEIDop.Plansoort/OVERHEIDop.plansoort">bestemmings- of omgevingsplan</meta:user-defined>
    <dc:language>nl</dc:language>
    <meta:user-defined meta:name="OVERHEIDop.locatietype/OVERHEIDop.gebiedsmarkering">Punt</meta:user-defined>
    <meta:user-defined meta:name="DC.title">Gemeentelijke coördinatieregeling bestemmingsplan Kostverloren 1 (voorheen Dorpstraat 13) en omgevingsvergunning voor bouw supermarkt</meta:user-defined>
    <meta:user-defined meta:name="DCTERMS.W3CDTF/DCTERMS.available">2023-12-19</meta:user-defined>
    <meta:user-defined meta:name="DCTERMS.W3CDTF/OVERHEIDop.jaargang">2023</meta:user-defined>
    <meta:user-defined meta:name="OVERHEIDop.publicationIssue">538745</meta:user-defined>
    <meta:user-defined meta:name="OVERHEIDop.GmbID/DC.identifier">gmb-2023-538745</meta:user-defined>
    <meta:user-defined meta:name="OVERHEIDop.versieInformatie"/>
  </office:meta>
</office:document-meta>
</file>