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magazijn achter Torenstraat 43-45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3 oktober 2023, achter Torenstraat 43-45 te West-Terschelling, het bouwen van een magazijn, kenmerk Z2023-00000161. Het besluit moet op uiterlijk 19 januari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3873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3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3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bouwen van een magazijn achter Torenstraat 43-45 te West-Terschell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738</meta:user-defined>
    <meta:user-defined meta:name="OVERHEIDop.GmbID/DC.identifier">gmb-2023-538738</meta:user-defined>
    <meta:user-defined meta:name="OVERHEIDop.versieInformatie"/>
  </office:meta>
</office:document-meta>
</file>