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ontwerpbestemmingsplan Voskuilerweg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bestemmingsplan Voskuilerweg 47 ter inzage ligt (artikel 3.8 van de Wet ruimtelijke ordening en Afdeling 3.4 van de Algemene wet bestuursrecht).</text:p>
            <text:p text:style-name="common-al">
            <text:span text:style-name="nadrukvet">Het plan</text:span>
          </text:p>
            <text:p text:style-name="common-al">Het ontwerpbestemmingsplan heeft betrekking op de gronden gelegen aan Voskuilerweg 47. Het bestemmingsplan vergroot en wijzigt de vorm van het agrarisch bouwvlak om alle bedrijfsfuncties op te nemen in het bouwvlak en te voorzien van een passende bestemming. Hiermee kan de nevenfunctie van het agrarisch voedercentrum toekomst bestendig aangepast worden. </text:p>
            <text:p text:style-name="common-al">
            <text:span text:style-name="nadrukvet">Ter inzage </text:span>
          </text:p>
            <text:p text:style-name="common-al">Het ontwerp bestemmingsplan ligt vanaf 20 december 2023 tot en met 30 januari 2024 ter inzage in het gemeentehuis van Woudenberg. Het ontwerpbestemmingsplan kan daarnaast worden ingezien op de website <text:a xlink:href="http://www.ruimtelijkeplannen.nl" xlink:type="simple">www.ruimtelijkeplannen.nl</text:a>, waarna het bestemmingsplan kan worden opgeroepen via het invullen van de naam van het bestemmingsplan of het planid-nummer: NL.IMRO.0351.BP2023Voskuil47-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K. Kuperus via telefoonnummer 140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87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Voskuil47-ow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Voskuilerweg 47</meta:user-defined>
    <meta:user-defined meta:name="DCTERMS.W3CDTF/DCTERMS.available">2023-12-19</meta:user-defined>
    <meta:user-defined meta:name="DCTERMS.W3CDTF/OVERHEIDop.jaargang">2023</meta:user-defined>
    <meta:user-defined meta:name="OVERHEIDop.publicationIssue">538736</meta:user-defined>
    <meta:user-defined meta:name="OVERHEIDop.GmbID/DC.identifier">gmb-2023-538736</meta:user-defined>
    <meta:user-defined meta:name="OVERHEIDop.versieInformatie"/>
  </office:meta>
</office:document-meta>
</file>