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aartgraaf 23, 5216 JH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aartgraaf 23, 5216 JH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Vaartgraaf 23, 5216 JH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736326</text:p>
            <text:p text:style-name="common-al">
            <text:span text:style-name="nadrukvet">Datum besluit: 13 december 2023</text:span>
          </text:p>
            <text:p text:style-name="common-al">
            
          </text:p>
            <text:p text:style-name="last-al">Let op! Dit betreft een melding waar geen bezwaar tegen kan worden gemaakt. decemb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8735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735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632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De Vaartgraaf 23, 5216 JH 's-Hertogenbosch, sloopmelding akkoord, Bouwbeslui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735</meta:user-defined>
    <meta:user-defined meta:name="OVERHEIDop.GmbID/DC.identifier">gmb-2023-538735</meta:user-defined>
    <meta:user-defined meta:name="OVERHEIDop.versieInformatie"/>
  </office:meta>
</office:document-meta>
</file>