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verleende omgevingsvergunning, Haver 11 5725DE H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verleende omgevingsvergunning is verzonden op genoemde datum:</text:p>
            <text:p text:style-name="common-al">het bouwen van een berging,</text:p>
            <text:p text:style-name="common-al">Binnen 6 weken na datum van verzending kunnen belanghebbenden tegen de vergunning een gemotiveerd bezwaarschrift indienen bij de burgemeester en wethouders, Postbus 290, 5720 AG Asten.</text:p>
            <text:p text:style-name="common-al">Tevens kan een verzoek tot het treffen van een voorlopige voorziening worden ingediend bij de voorzieningenrechter van de Rechtbank Oost-Brabant te 's-Hertogenbosch, sector Bestuursrecht, Postbus 90125 5200 MA 's-Hertogenbosch.</text:p>
            <text:p text:style-name="common-al">Wilt u stukken in het gemeentehuis komen inzien? Neem dan contact op met het KCC voor het maken van een afspraa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538733</text:span><text:line-break/><text:date style:data-style-name="dag" text:fixed="true" text:date-value="2023-12-15"/><text:line-break/><text:date style:data-style-name="jaar" text:fixed="true" text:date-value="2023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8733</text:span><text:date style:data-style-name="nicedate" text:fixed="true" text:date-value="2023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8733</text:span><text:date style:data-style-name="nicedate" text:fixed="true" text:date-value="2023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089011</meta:user-defined>
    <meta:user-defined meta:name="DCTERMS.abstract">het bouwen van een berging</meta:user-defined>
    <dc:language>nl</dc:language>
    <meta:user-defined meta:name="OVERHEIDop.locatietype/OVERHEIDop.gebiedsmarkering">Punt</meta:user-defined>
    <meta:user-defined meta:name="DC.title">Gemeente Asten - verleende omgevingsvergunning, Haver 11 5725DE Heusden</meta:user-defined>
    <meta:user-defined meta:name="DCTERMS.W3CDTF/DCTERMS.available">2023-12-15</meta:user-defined>
    <meta:user-defined meta:name="DCTERMS.W3CDTF/OVERHEIDop.jaargang">2023</meta:user-defined>
    <meta:user-defined meta:name="OVERHEIDop.publicationIssue">538733</meta:user-defined>
    <meta:user-defined meta:name="OVERHEIDop.GmbID/DC.identifier">gmb-2023-538733</meta:user-defined>
    <meta:user-defined meta:name="OVERHEIDop.versieInformatie"/>
  </office:meta>
</office:document-meta>
</file>