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OMGEVINGSKWALITEIT</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lezen het voorstel van het college van burgemeester en wethouders van 4 oktober 2022; </text:p>
            <text:p text:style-name="al"/>
            <text:p text:style-name="al">gelet op de artikelen 108 en 149 van de Gemeentewet en afdeling 17.2 van de Omgevingswet;</text:p>
            <text:p text:style-name="al"/>
            <text:p text:style-name="al">b e s l u i t vast te stellen de volgende verordening:</text:p>
            <text:p text:style-name="al"/>
            <text:p text:style-name="al">Verordening adviescommissie omgevingskwaliteit West Maas en W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raad van de gemeente West Maas en Waal tot vaststelling van de </text:span>
            <text:span text:style-name="nadrukvet">Verordening adviescommissie omgevingskwaliteit West Maas en Waal 202</text:span>
            <text:span text:style-name="nadrukvet">3</text:span>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commissie : gemeentelijke adviescommissie als bedoeld in artikel 17.9 van de wet, genaamd adviescommissie omgevingskwaliteit;</text:p>
            <text:p text:style-name="al">- goede omgevingskwaliteit: hetgeen daaronder wordt verstaan in artikel 1.3 van de wet;</text:p>
            <text:p text:style-name="al">- wet : de Omgevingswet.</text:p>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 of omgeving daarvan;</text:p>
            <text:p text:style-name="al">2 ̊. een omgevingsplanactiviteit die betrekking heeft op een voorbeschermd gemeentelijk monument of een gemeentelijk monument of omgeving daarvan;</text:p>
            <text:p text:style-name="al">3 ̊. een omgevingsplanactiviteit die betrekking heeft op het cultureel erfgoed;</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p text:style-name="al">c. adviseert de commissie op verzoek van burgemeester en wethouders over het ontwikkelen van beleid inclusief omgevingsvisie, omgevingsplan en maatwerkregels voor de omgevingskwaliteit;</text:p>
            <text:p text:style-name="al">d. informeert en begeleidt de commissie op verzoek van burgemeester en wethouders planindieners en ontwerpers gedurende het ontwerpproces;</text:p>
            <text:p text:style-name="al">e. voert de commissie op verzoek van burgemeester en wethouders vooroverleg met planindieners over een in te dienen aanvraag om een omgevingsvergunning;</text:p>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p text:style-name="al">1. De commissie bestaat in de basis uit 6 leden, de voorzitter daaronder begrepen.</text:p>
            <text:p text:style-name="al">2. De leden worden benoemd op persoonlijke titel op grond van de professionele deskundigheid die nodig is voor de advisering, alsmede op grond van maatschappelijke kennis en ervaring.</text:p>
            <text:p text:style-name="al">3. In afwijking van het tweede lid kan maximaal 1 burgerlid worden benoemd. Het burgerlid wordt benoemd op persoonlijke titel op grond van maatschappelijke kennis en ervaring.</text:p>
            <text:p text:style-name="al">4. De commissie telt gelet op artikel 17.9, eerste lid, van de wet enkele leden deskundig op het gebied van de monumentenzorg.</text:p>
            <text:p text:style-name="al">5. De disciplines die de leden in gezamenlijkheid vertegenwoordigen zijn: cultuurhistorie, monumentenzorg, architectuur, landschapsarchitectuur en stedenbouw.</text:p>
            <text:p text:style-name="al">6. De leden zijn niet werkzaam onder verantwoordelijkheid van het gemeentebestuur.</text:p>
            <text:p text:style-name="al"/>
          </text:section>
          <text:section text:name="artikel_id1-3-2-2-10" text:style-name="artikel">
            <text:p text:style-name="artikel_kop_titel"><text:span text:style-name="artikel_kop_label">Artikel</text:span> <text:span text:style-name="artikel_kop_nr">5.</text:span> Benoeming</text:p>
            <text:p text:style-name="al">1. De leden kunnen voor een termijn van ten hoogste 4 jaar door de gemeenteraad worden benoemd.</text:p>
            <text:p text:style-name="al">2. Tussentijdse benoemingen binnen de in lid 1 genoemde termijn van 4 jaar vinden plaats door burgemeester en wethouders.</text:p>
            <text:p text:style-name="al">3. Herbenoeming van leden kan éénmaal voor ten hoogste 4 jaar plaatsvinden.</text:p>
            <text:p text:style-name="al">4.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11" text:style-name="artikel">
            <text:p text:style-name="artikel_kop_titel"><text:span text:style-name="artikel_kop_label">Artikel</text:span> <text:span text:style-name="artikel_kop_nr">6.</text:span> Ondersteuning van de commissie</text:p>
            <text:p text:style-name="al">1. De commissie heeft een ambtelijk secretari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section>
          <text:section text:name="artikel_id1-3-2-2-14"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wordt niet besloten dan in aanwezigheid van ten minste 2 deskundige leden, de voorzitter daaronder niet inbegrepen. Over een advies over een aanvraag om een omgevingsvergunning voor een rijksmonumentenactiviteit met betrekking tot een monument wordt niet besloten dan in aanwezigheid van ten minste 2 leden met deskundigheid op het gebied van de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15" text:style-name="artikel">
            <text:p text:style-name="artikel_kop_titel"><text:span text:style-name="artikel_kop_label">Artikel</text:span> <text:span text:style-name="artikel_kop_nr">9.</text:span> Afdoening onder de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ambtenaren.</text:p>
            <text:p text:style-name="al">2. De commissie kan zich doen bijstaan door burgemeester en wethouders aangewezen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1. 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reglement van orde.</text:p>
            <text:p text:style-name="al">2. In het reglement van orde komt ten minste aan de orde:</text:p>
            <text:p text:style-name="al">a. de werkwijze bij advisering zoals genoemd in artikel 2, tweede lid, onder b, respectievelijk onder c;</text:p>
            <text:p text:style-name="al"> b. de inrichting van het vooroverleg zoals genoemd in artikel 2, tweede lid, onder f;</text:p>
            <text:p text:style-name="al"> 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 e. de notulering en dossiervorming;</text:p>
            <text:p text:style-name="al"> f. de wijze waarop de adviezen openbaar worden gemaakt;</text:p>
            <text:p text:style-name="al"> g. de instelling van subcommissies;</text:p>
            <text:p text:style-name="al"> h. de werkwijze bij afdoening onder verantwoordelijkheid van de commissie als bedoeld in artikel 9;</text:p>
            <text:p text:style-name="al"> i. de werkwijze ingeval van online vergaderen;</text:p>
            <text:p text:style-name="al"> j. de selectie en voordracht van kandidaat-leden.</text:p>
            <text:p text:style-name="al">3. Burgemeester en wethouders dragen zorg voor bekendmaking van het door de commissie vastgestelde reglement van orde in het gemeenteblad.</text:p>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Jaarverslag</text:p>
            <text:p text:style-name="al">1. De commissie brengt jaarlijks vóór 1 jul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 b. de wijze waarop uitwerking is gegeven aan de openbaarheid van vergaderen.</text:p>
            <text:p text:style-name="al"/>
            <text:p text:style-name="al"/>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Overgangsrecht</text:p>
            <text:p text:style-name="al">1. De op grond van de Bouwverordening en de Erfgoedverordening benoemde leden worden geacht te zijn benoemd op grond van dit besluit. De termijn van ten hoogste 4 jaar als bedoeld in artikel 5, eerste lid, loopt vanaf de datum van de benoeming op grond van de Bouwverordening en de erfgoedverordening.</text:p>
            <text:p text:style-name="al">2 . 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p text:style-name="al"/>
          </text:section>
          <text:section text:name="artikel_id1-3-2-2-24" text:style-name="artikel">
            <text:p text:style-name="artikel_kop_titel"><text:span text:style-name="artikel_kop_label">Artikel</text:span> <text:span text:style-name="artikel_kop_nr">16.</text:span> Vervallen (en intrekking) oude regeling</text:p>
            <text:p text:style-name="al">De regels met betrekking tot de commissie in hoofdstuk 9 van de Bouwverordening West Maas en Waal vervallen. En met de commissie zoals genoemd in de artikelen 1, 3, 5, 12 en 15 van de Erfgoedverordening West Maas en Waal 2013 wordt bedoeld de gemeentelijke adviescommissie zoals beschreven in onderhavige verordening.</text:p>
            <text:p text:style-name="al"/>
          </text:section>
          <text:section text:name="artikel_id1-3-2-2-25" text:style-name="artikel">
            <text:p text:style-name="artikel_kop_titel"><text:span text:style-name="artikel_kop_label">Artikel</text:span> <text:span text:style-name="artikel_kop_nr">17.</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de Verordening op de adviescommissie omgevingskwaliteit West Maas en Waal 2023.</text:p>
            <text:p text:style-name="al"/>
            <text:p text:style-name="al"/>
            <text:p text:style-name="al">Aldus vastgesteld in de openbare raadsvergadering op 8 december 2022</text:p>
            <text:p text:style-name="al"/>
          </text:section>
        </text:section>
        <text:section text:name="regeling-sluiting_id1-3-2-3" text:style-name="regeling-sluiting">
          <text:section text:name="ondertekening_id1-3-2-3-1">
            <text:p><text:span text:style-name="functie">De raad van West Maas en Waal,</text:span></text:p>
            <text:p><text:span text:style-name="functie"/></text:p>
            <text:p><text:span text:style-name="functie"/></text:p>
            <text:p><text:span text:style-name="functie">C. (Elles) Jansen-Bouwman  V.M. (Vincent) van Neerbo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87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uimte en infrastructuur | Organisatie en beleid</meta:user-defined>
    <meta:user-defined meta:name="DC.source">Verzamelbesluit Omgevingswet 2022]|[1.0:c:BWBR0046640&amp;g=2022-05-06</meta:user-defined>
    <meta:user-defined meta:name="OVERHEIDop.referentienummer">65379</meta:user-defined>
    <meta:user-defined meta:name="DCTERMS.alternative">Verordening op de adviescommissie omgevingskwaliteit West Maas en Waal 2023</meta:user-defined>
    <dc:language>nl</dc:language>
    <meta:user-defined meta:name="OVERHEIDop.locatietype/OVERHEIDop.gebiedsmarkering">Gemeente</meta:user-defined>
    <meta:user-defined meta:name="DC.title">VERORDENING ADVIESCOMMISSIE OMGEVINGSKWALITEIT</meta:user-defined>
    <meta:user-defined meta:name="DCTERMS.W3CDTF/DCTERMS.available">2023-12-15</meta:user-defined>
    <meta:user-defined meta:name="DCTERMS.W3CDTF/OVERHEIDop.jaargang">2023</meta:user-defined>
    <meta:user-defined meta:name="OVERHEIDop.publicationIssue">538732</meta:user-defined>
    <meta:user-defined meta:name="OVERHEIDop.betreftRegeling">CVDR707272_1</meta:user-defined>
    <meta:user-defined meta:name="xs:date/OVERHEIDop.startdatum">2024-01-01</meta:user-defined>
    <meta:user-defined meta:name="OVERHEIDop.GmbID/DC.identifier">gmb-2023-538732</meta:user-defined>
    <meta:user-defined meta:name="OVERHEIDop.versieInformatie"/>
  </office:meta>
</office:document-meta>
</file>