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meskant Volkel Ontwerpbestemmingsplan, ontwerpbesluit hogere waarde, ontwerp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13 december 2023 het ontwerpbestemmingsplan, ontwerpbesluit hogere waarde en ontwerpbeeldkwaliteitsplan voor Niemeskant Volkel gedurende zes weken, dus tot en met 24 januari 2024 ter inzage wordt gelegd. </text:p>
            <text:p text:style-name="common-al">
            <text:span text:style-name="nadrukvet">Ontwerpbestemmingsplan</text:span>
          </text:p>
            <text:p text:style-name="common-al">Het ontwerpbestemmingsplan heeft betrekking op het realiseren van maximaal 186 woningen in het gebied begrensd door de Vloetstraat, Leeuwstraat en Boekelsedijk in Volkel. De woningen variëren van sociaal, middelduur tot duur en vrijstaand. </text:p>
            <text:p text:style-name="common-al">
            <text:span text:style-name="nadrukvet">Ontwerpbesluit hogere waarde</text:span>
          </text:p>
            <text:p text:style-name="common-al">Het plangebied ligt binnen de invloedssfeer van de Randweg Volkel/N264 en de Leeuwstraat. De geluidbelasting van de te bouwen woningen overschrijdt de voorkeursgrenswaarde van 48 dB. Daarom is de vaststelling van een hogere waarde, als bedoeld in de Wet geluidhinder, noodzakelijk. Hiervoor is een ontwerpbesluit opgesteld.</text:p>
            <text:p text:style-name="common-al">
            <text:span text:style-name="nadrukvet">Ontwerpbeeldkwaliteitsplan</text:span>
          </text:p>
            <text:p text:style-name="common-al">Voor het plangebied is, aanvullend op de regels van het ontwerpbestemmingsplan, een ontwerp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De stukken kunnen op verzoek worden ingezien bij de centrale balie van het Gemeentehuis, Markt 145 te Uden. Voor het inzien dient u een afspraak te maken met de behandelend ambtenaar. </text:p>
            <text:p text:style-name="common-al">Het ontwerpbestemmingsplan, ontwerpbesluit hogere waarde en ontwerpbeeldkwaliteitsplan zijn ook digitaal te raadplegen via <text:a xlink:href="http://www.ruimtelijkeplannen.nl" xlink:type="simple"><text:span text:style-name="nadrukondlijn">www.ruimtelijkeplannen.nl</text:span></text:a>, via NL.IMRO.1991.BPniemeskant2023-ON01.</text:p>
            <text:p text:style-name="common-al">
            <text:span text:style-name="nadrukvet">Indienen zienswijzen</text:span>
          </text:p>
            <text:p text:style-name="common-al">Tot en met 24 januari 2024 kan een ieder naar keuze mondeling of schriftelijk, met het naar voren brengen van een zienswijze reageren op het ontwerpbestemmingsplan, ontwerpbesluit hogere waarde en ontwerpbeeldkwaliteitsplan.</text:p>
            <text:p text:style-name="common-al">Schriftelijke zienswijze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6 december 2023</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J.A.G.M van Aaken </text:span></text:p>
          </text:section>
          <text:section text:name="ondertekening_id1-3-2-2-5">
            <text:p><text:span text:style-name="deze"> 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7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iemeskant2023-ON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Niemeskant Volkel Ontwerpbestemmingsplan, ontwerpbesluit hogere waarde, ontwerpbeeldkwaliteitsplan</meta:user-defined>
    <meta:user-defined meta:name="DCTERMS.W3CDTF/DCTERMS.available">2023-12-13</meta:user-defined>
    <meta:user-defined meta:name="DCTERMS.W3CDTF/OVERHEIDop.jaargang">2023</meta:user-defined>
    <meta:user-defined meta:name="OVERHEIDop.publicationIssue">538717</meta:user-defined>
    <meta:user-defined meta:name="OVERHEIDop.GmbID/DC.identifier">gmb-2023-538717</meta:user-defined>
    <meta:user-defined meta:name="OVERHEIDop.versieInformatie"/>
  </office:meta>
</office:document-meta>
</file>