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6-2">
      <text:list-level-style-bullet style:num-suffix="" text:bullet-char="​" text:level="1">
        <style:list-level-properties text:min-label-width="10mm"/>
      </text:list-level-style-bullet>
    </text:list-style>
    <text:list-style style:name="id1-3-2-2-7-6-3">
      <text:list-level-style-bullet style:num-suffix="" text:bullet-char="​" text:level="1">
        <style:list-level-properties text:min-label-width="10mm"/>
      </text:list-level-style-bullet>
    </text:list-style>
    <text:list-style style:name="id1-3-2-2-7-6-4">
      <text:list-level-style-bullet style:num-suffix="" text:bullet-char="​" text:level="1">
        <style:list-level-properties text:min-label-width="10mm"/>
      </text:list-level-style-bullet>
    </text:list-style>
    <text:list-style style:name="id1-3-2-2-7-6-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Voorschoolse Educatie en Peuteropvang Oude IJsselstreek 2024</text:p>
      <text:section text:name="regeling_id1-3-2" text:style-name="regeling">
        <text:section text:name="aanhef_id1-3-2-1" text:style-name="aanhef">
          <text:section text:name="preambule_id1-3-2-1-1" text:style-name="preambule">
            <text:p text:style-name="al"/>
            <text:p text:style-name="al">Gelet op:</text:p>
            <text:p text:style-name="al">• De bestuurlijke afspraken: ‘Een aanbod voor alle peuters’;</text:p>
            <text:p text:style-name="al">• De decentralisatie-uitkering Voorschoolse voorzieningen peuters;</text:p>
            <text:p text:style-name="al">• De Wet kinderopvang;</text:p>
            <text:p text:style-name="al">• De Wet op het primair onderwijs;</text:p>
            <text:p text:style-name="al">• Het Besluit basisvoorwaarden kwaliteit voorschoolse educatie.</text:p>
            <text:p text:style-name="al"/>
            <text:p text:style-name="al">Overwegende dat:</text:p>
            <text:p text:style-name="al">- Peuteropvang (financieel) toegankelijk moet zijn zodat kinderen gelijke ontwikkelmogelijkheden worden geboden, ongeacht of hun ouders werken of niet; </text:p>
            <text:p text:style-name="al">- Voorschoolse educatie (financieel) toegankelijk moet zijn voor peuters met (een risico op) een onderwijsachterstand, zodat ieder kind en succesvolle schoolloopbaan kan doorlopen; </text:p>
            <text:p text:style-name="al">- In 2023 het beleidskader onderwijskansen 2023-2026 Oude IJsselstreek is vastgesteld</text:p>
            <text:p text:style-name="al">- Het daarom noodzakelijk is de ‘Peuteropvangregeling Oude IJsselstreek 2022.2’ te herzien.</text:p>
            <text:p text:style-name="al"/>
            <text:p text:style-name="al">Vast te stellen de volgende:</text:p>
            <text:p text:style-name="al"/>
            <text:p text:style-name="al">‘Subsidieregeling Voorschoolse Educatie en Peuteropvang gemeente Oude IJsselstr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p text:style-name="al"/>
            <text:p text:style-name="al">1. college: het college van burgemeester en wethouders;</text:p>
            <text:p text:style-name="al"/>
            <text:p text:style-name="al">2. Doelgroeppeuter: peuters die, door een jeugdarts/- jeugdverpleegkundige van Yunio vastgesteld, (risico op een) onderwijsachterstand hebben;</text:p>
            <text:p text:style-name="al"/>
            <text:p text:style-name="al">3. kinderopvang: het bedrijfsmatig of anders dan om niet verzorgen, opvoeden en bijdragen aan de ontwikkeling van kinderen tot de eerste dag van de maand waarop het voortgezet onderwijs voor die kinderen begint in een kindercentrum of voorziening voor gastouderopvang, opgenomen in het Landelijk Register Kinderopvang, zoals bedoeld in de Wet kinderopvang;</text:p>
            <text:p text:style-name="al"/>
            <text:p text:style-name="al">4. Kinderopvangorganisatie; organisatie dat kinderopvang verzorgt;</text:p>
            <text:p text:style-name="al"/>
            <text:p text:style-name="al">5. Kinderopvangtoeslag: een tegemoetkoming voor ouders in de kosten van kinderopvang, onder voorwaarde dat ouder(s) werken, een traject naar werk, opleiding of inburgeringscursus volgen; </text:p>
            <text:p text:style-name="al"/>
            <text:p text:style-name="al">6. Kinderopvangtoeslagtabel: een overzicht van de Belastingdienst met de percentages van de kinderopvangtoeslag, gebaseerd op toetsinkomen, waarin staat hoe hoog de inkomens-afhankelijke bijdrage van ouders aan de kinderopvang is;</text:p>
            <text:p text:style-name="al"/>
            <text:p text:style-name="al">7. Kortdurende opvang: kinderopvang waar peuters maximaal 6 uur per dag kunnen verblijven;</text:p>
            <text:p text:style-name="al"/>
            <text:p text:style-name="al">8. Landelijk Register Kinderopvang: het landelijk register, als bedoeld in artikel 1.1. van de Wet Kinderopvang;</text:p>
            <text:p text:style-name="al"/>
            <text:p text:style-name="al">9. Inkomensafhankelijke ouderbijdrage: het bedrag dat ouders als eigen bedrage verschuldigd zijn voor peuteropvang, gebaseerd op de hoogte van het inkomen van de ouders;</text:p>
            <text:p text:style-name="al"/>
            <text:p text:style-name="al">10. Onderwijsachterstanden: kinderen die onder invloed van omgevingskenmerken het risico lopen om minder goed te presteren op school in vergelijking met kinderen met hetzelfde leerpotentieel, maar dan zonder die kenmerken;</text:p>
            <text:p text:style-name="al"/>
            <text:p text:style-name="al">11. Pedagogisch beleidsmedewerker in de voorschoolse educatie: betreft de totstandkoming en implementatie van beleidsvoornemens met betrekking tot voorschoolse educatie of coaching van beroepskrachten voorschoolse educatie door een pedagogisch beleidsmedewerker op hbo-niveau ten behoeve van de kwaliteit van de voorschoolse educatie;</text:p>
            <text:p text:style-name="al"/>
            <text:p text:style-name="al">12. Peuteropvang: kinderopvang voor kinderen van 2 tot 4 jaar;</text:p>
            <text:p text:style-name="al"/>
            <text:p text:style-name="al">13. Uurtarief kinderopvang: het bedrag dat als maximum uurprijs voor dagopvang is opgenomen in artikel 4, eerste lid, van het Besluit kinderopvang;</text:p>
            <text:p text:style-name="al"/>
            <text:p text:style-name="al">14. VE: Voorschoolse Educatie: op kinderopvanglocaties worden, aan de hand van een specifieke methodiek, op gestructureerde en samenhangende wijze activiteiten aangeboden voor peuters met een (risico op een) onderwijsachterstand ter voorkoming of ondersteuning van onderwijsachterstand bij de start van het basisonderwijs, het gaat hierbij om een horizontaal moment voor peuters van 2-4 jaar;</text:p>
            <text:p text:style-name="al"/>
            <text:p text:style-name="al">15. VE-indicatie: verklaring opgesteld door jeugdarts waarin wordt aangegeven dat het kinderen (risico op een) onderwijsachterstand heeft en in aanmerking komt voor voorschoolse educatie;</text:p>
            <text:p text:style-name="al"/>
            <text:p text:style-name="al">16. VNG-tabel, het VNG-Adviestabel ouderbijdrage peuteropvang dat gebruikt kan worden om voor de gesubsidieerde peuteropvang een inkomensafhankelijke tariefstelling vast te stellen.</text:p>
            <text:p text:style-name="al"/>
          </text:section>
          <text:section text:name="artikel_id1-3-2-2-2" text:style-name="artikel">
            <text:p text:style-name="artikel_kop_titel"><text:span text:style-name="artikel_kop_label">Artikel</text:span> <text:span text:style-name="artikel_kop_nr">2</text:span> Toepasselijkheid Algemene Subsidieverordening </text:p>
            <text:p text:style-name="al">De Algemene Subsidieverordening Oude IJsselstreek is van toepassing, tenzij daar in deze subsidieregeling uitdrukkelijk van wordt afgeweken.</text:p>
            <text:p text:style-name="al"/>
          </text:section>
          <text:section text:name="artikel_id1-3-2-2-3" text:style-name="artikel">
            <text:p text:style-name="artikel_kop_titel"><text:span text:style-name="artikel_kop_label">Artikel</text:span> <text:span text:style-name="artikel_kop_nr">3</text:span> Doelstellingen</text:p>
            <text:p text:style-name="al">1. De gemeente is verantwoordelijk voor een toereikend en financieel toegankelijk aanbod aan peuteropvang voor kinderen van ouders die niet in aanmerking komen voor kinderopvangtoeslag.</text:p>
            <text:p text:style-name="al"/>
            <text:p text:style-name="al">2. De gemeente is verantwoordelijk voor het aanbieden van voldoende (in aantal en spreiding) aanbod aan voorschoolse educatie voor doelgroeppeuters.</text:p>
            <text:p text:style-name="al"/>
            <text:p text:style-name="al">3. Het bevorderen van de kwaliteit van de voorschoolse educatie.</text:p>
            <text:p text:style-name="al"/>
          </text:section>
          <text:section text:name="artikel_id1-3-2-2-4" text:style-name="artikel">
            <text:p text:style-name="artikel_kop_titel"><text:span text:style-name="artikel_kop_label">Artikel</text:span> <text:span text:style-name="artikel_kop_nr">4</text:span> Doelgroep</text:p>
            <text:p text:style-name="al">Peuters vanaf 2 jaar waarvan ouders niet in aanmerking komen voor kinderopvangtoeslag komen in aanmerking voor een tegemoetkoming in de kosten van peuteropvang.</text:p>
            <text:p text:style-name="al">Peuters vanaf 2 jaar waarvan, door een jeugdarts/-verpleegkundige, is vastgesteld dat zij een (risico op een) onderwijsachterstand hebben komen in aanmerking voor voorschoolse educatie. </text:p>
            <text:p text:style-name="al">Peuters mogen gebruik maken van peuteropvang en voorschoolse educatie tot plaatsing binnen het basisonderwijs.</text:p>
            <text:p text:style-name="al"/>
          </text:section>
          <text:section text:name="artikel_id1-3-2-2-5" text:style-name="artikel">
            <text:p text:style-name="artikel_kop_titel"><text:span text:style-name="artikel_kop_label">Artikel</text:span> <text:span text:style-name="artikel_kop_nr">5</text:span> Activiteiten</text:p>
            <text:p text:style-name="al">1. Voor peuteropvang geldt een subsidiabel totaalaantal maximale uren van 400 uur per kind per kalenderjaar (of naar rato), voor zover ouders aantoonbaar geen aanspraak kunnen maken op kinderopvangtoeslag. De ouders betalen een ouderbijdrage conform de VNG Adviestabel ouderbijdrage peuteropvang of de Kinderopvangtoeslagtabel van de Belastingdienst voor peuteropvang.</text:p>
            <text:p text:style-name="al"/>
            <text:p text:style-name="al">2. De grondslag voor het ontvangen van subsidie peuteropvang en voorschoolse educatie is het aantal peuters vermenigvuldigd met het aantal uren peuteropvang dat zij hebben afgenomen vermenigvuldigd met het (maximum) uurtarief. Vervolgens wordt de (eventuele) eigen bijdrage van ouders in mindering gebracht.</text:p>
            <text:p text:style-name="al"/>
            <text:p text:style-name="al">3. Doelgroeppeuters kunnen in de leeftijdsperiode van 2,5 tot 4 jaar maximaal 960 uur gebruik maken van voorschoolse educatie. Waarbij ouders voor de eerste 480 uur een inkomensafhankelijke ouderbijdrage moeten betalen. De overige uren worden door de gemeente aan de kinderopvangorganisatie betaald: voor ten hoogste het maximum uurtarief dagopvang gesteld door de Belastingdienst en voor maximaal 6 uur per dag.</text:p>
            <text:p text:style-name="al"/>
            <text:p text:style-name="al">4. Om tegemoet te komen aan de hoge kosten voor voorschoolse educatie in de kortdurende dagopvang wordt een forfaitaire bijdrage betaald aan de locaties die voorschoolse educatie aanbieden: de plusprijs. De plusprijs geldt enkel voor doelgroeppeuters als reguliere peuters in de kortdurende opvang. Met een maximum van 6 uur per dag en een maximum van 480 uur per kind per kalenderjaar.</text:p>
            <text:p text:style-name="al"/>
            <text:p text:style-name="al">5. Groepen met meer dan 50% doelgroeppeuters en/of groepen waarin een onevenredig deel van de kinderen een zorgvraag hebben kunnen aanspraak maken op een extra financiële tegemoetkoming om de kwaliteit en ondersteuning aan doelgroep peuters te waarborgen. Hiervoor neemt de gemeente een apart besluit op basis van een voorgelegde onderbouwing door de kinderopvangorganisatie.</text:p>
            <text:p text:style-name="al"/>
            <text:p text:style-name="al">6. De inzet van een pedagogisch beleidsmedewerker in de voorschoolse educatie van 10 uur per doelgroeppeuter, per locatie, per jaar, die op 1 januari van het kalenderjaar van de subsidieverlening ingeschreven staat. Gebaseerd op de cao-kinderopvang, max. schaal 9 (Beleids- of stafmedewerker B).</text:p>
            <text:p text:style-name="al"/>
          </text:section>
          <text:section text:name="artikel_id1-3-2-2-6" text:style-name="artikel">
            <text:p text:style-name="artikel_kop_titel"><text:span text:style-name="artikel_kop_label">Artikel</text:span> <text:span text:style-name="artikel_kop_nr">6</text:span> Criteria voor het aanvragen van de subsidie</text:p>
            <text:p text:style-name="al">Kinderopvangorganisaties die voor subsidie in het kader van peuteropvang en/of voorschoolse educatie in aanmerking willen komen, voldoen aan de volgende criteria:</text:p>
            <text:list text:style-name="id1-3-2-2-6-3">
              <text:list-item text:style-override="id1-3-2-2-6-3-1">
                <text:number/>
                <text:p text:style-name="al">a. De aanvrager is ingeschreven in het Landelijk Register Kinderopvang en Peuterspeelzalen (LRK) en voldoet aan de vereisten zoals opgenomen in de Wet kinderopvang en daaruit voortvloeiende regelgeving, met een aantekening voor VE;</text:p>
              </text:list-item>
              <text:list-item text:style-override="id1-3-2-2-6-3-2">
                <text:number/>
                <text:p text:style-name="al">b. De opvanglocatie moet gevestigd zijn in de gemeente Oude IJsselstreek;</text:p>
              </text:list-item>
              <text:list-item text:style-override="id1-3-2-2-6-3-3">
                <text:number/>
                <text:p text:style-name="al">c. De peuter die gebruik maakt van de peuteropvang of voorschoolse educatie is woonachtig in de gemeente Oude IJsselstreek;</text:p>
              </text:list-item>
              <text:list-item text:style-override="id1-3-2-2-6-3-4">
                <text:number/>
                <text:p text:style-name="al">d. De aanvrager communiceert het aanbod van de gemeente richting alle (toekomstige) ouders, onder andere op haar website. </text:p>
              </text:list-item>
              <text:list-item text:style-override="id1-3-2-2-6-3-5">
                <text:number/>
                <text:p text:style-name="al">e. De aanvrager van een subsidie factureert en int de ouderbijdrage conform de VNG-tabel of kinderopvangtoeslagtabel (naar keuze van de aanvrager). De aanvrager is verantwoordelijk voor het daadwerkelijk ontvangen van deze bijdrage. Ouders zijn verantwoordelijk voor het doorgeven van wijzigingen in hun inkomen en daarmee wijzigingen in de inkomensafhankelijke ouderbijdrage, de aanvrager wijst zijn ouders hierop.</text:p>
                <text:p text:style-name="al"/>
              </text:list-item>
            </text:list>
          </text:section>
          <text:section text:name="artikel_id1-3-2-2-7" text:style-name="artikel">
            <text:p text:style-name="artikel_kop_titel"><text:span text:style-name="artikel_kop_label">Artikel</text:span> <text:span text:style-name="artikel_kop_nr">7</text:span> De aanvraag en de beslissing op de aanvraag</text:p>
            <text:p text:style-name="al">
            <text:span text:style-name="nadrukvet">
              <text:span text:style-name="nadrukcur">Artikel 7.1 Aanvraag</text:span>
            </text:span>
          </text:p>
            <text:p text:style-name="al">1. Een aanvraag om subsidie wordt schriftelijk ingediend aan de hand van een vastgesteld aanvraagformulier dat volledig moet worden ingevuld. </text:p>
            <text:p text:style-name="al"/>
            <text:p text:style-name="al">2. De aanvrager houdt per peuter een dossier bij waaruit blijkt dat hij over in ieder geval de volgende gegevens beschikt: </text:p>
            <text:list text:style-name="id1-3-2-2-7-6">
              <text:list-item text:style-override="id1-3-2-2-7-6-1">
                <text:number/>
                <text:p text:style-name="al">a. een door de ouder(s) ondertekende aanvraag met daarin de naam en het adres van ouder(s)/verzorger(s); </text:p>
              </text:list-item>
              <text:list-item text:style-override="id1-3-2-2-7-6-2">
                <text:number/>
                <text:p text:style-name="al">b. naam en geboortedatum van het kind waarop de aanvraag betrekking heeft; </text:p>
              </text:list-item>
              <text:list-item text:style-override="id1-3-2-2-7-6-3">
                <text:number/>
                <text:p text:style-name="al">c. een plaatsingsovereenkomst van de opvangorganisatie waarin is aangegeven: de naam en locatie waar de opvang plaatsvindt, de soort opvang, het aantal uren opvang per kind, het uurtarief, de aanvangsdatum en (verwachte) einddatum van de opvang; </text:p>
              </text:list-item>
              <text:list-item text:style-override="id1-3-2-2-7-6-4">
                <text:number/>
                <text:p text:style-name="al">d. van ouders die geen aanspraak kunnen maken op kinderopvangtoeslag: inkomensgegevens van ouder(s)/verzorger(s) waarmee de ouderbijdrage wordt bepaald, zoals een inkomensverklaring van de Belastingdienst of een kopie van de aangifte inkomstenbelasting van voorgaand kalenderjaar; </text:p>
              </text:list-item>
              <text:list-item text:style-override="id1-3-2-2-7-6-5">
                <text:number/>
                <text:p text:style-name="al">g. indien het gaat om een doelgroeppeuter; een bewijs van indicatiestelling voor voorschoolse educatie.</text:p>
                <text:p text:style-name="al"/>
              </text:list-item>
            </text:list>
            <text:p text:style-name="al">
            <text:span text:style-name="nadrukvet">
              <text:span text:style-name="nadrukcur">Artikel 7.2 Aanvraagtermijn</text:span>
            </text:span>
          </text:p>
            <text:p text:style-name="al">1. De aanvrager kan tot uiterlijk 1 oktober subsidie aanvragen voor peuteropvang en/of voorschoolse educatie voor het komend kalenderjaar.</text:p>
            <text:p text:style-name="al"/>
            <text:p text:style-name="al">2. Subsidieaanvragen kunnen gedurende het hele kalenderjaar worden ingediend, wanneer er sprake is van een nieuwe inschrijving in het LRK of een wijziging hiervan. Of wanneer aanbieders peuteropvang en/of voorschoolse educatie aanbieden voor minder dan 5 (doelgroep)peuters per jaar. </text:p>
            <text:p text:style-name="al"/>
            <text:p text:style-name="al">
            <text:span text:style-name="nadrukvet">
              <text:span text:style-name="nadrukcur">Artikel 7.3 Beslissing</text:span>
            </text:span>
          </text:p>
            <text:p text:style-name="al">1. De gemeente Oude IJsselstreek beslist uiterlijk binnen 8 weken nadat de volledige aanvraag is ingediend. </text:p>
            <text:p text:style-name="al"/>
            <text:p text:style-name="al">2. Subsidie wordt verstrekt per kalenderjaar.</text:p>
            <text:p text:style-name="al"/>
          </text:section>
          <text:section text:name="artikel_id1-3-2-2-8" text:style-name="artikel">
            <text:p text:style-name="artikel_kop_titel"><text:span text:style-name="artikel_kop_label">Artikel</text:span> <text:span text:style-name="artikel_kop_nr">8</text:span> Hoogte van de subsidie</text:p>
            <text:p text:style-name="al">1. De gehanteerde maximale uurprijs is conform de maximale uurprijs dagopvang van de belastingdienst van dat kalenderjaar. </text:p>
            <text:p text:style-name="al"/>
            <text:p text:style-name="al">2. Het college van burgemeester en wethouders stelt jaarlijks de plusprijs vast voor kortdurende opvang. In de plusprijs is opgenomen: de hogere exploitatiekosten voor kortdurende opvang en de kwaliteitseisen zoals opgenomen in het kwaliteitsboek voorschoolse educatie Oude IJsselstreek, zoals bijv.: het gebruiken van een kind-volg-systeem, het werken met handelingsplannen, uitvoering en materiaalkosten Speelschakel, zorg- en adviesgesprekken met ouders, overleg met netwerkpartners zoals consultatiebureau, scholen en gemeente.</text:p>
            <text:p text:style-name="al"/>
            <text:p text:style-name="al">3. Bij het aanvraagformulier wordt een document aangeleverd waarop de aanvrager kan invullen hoeveel -geschatte- uren voorschoolse educatie en/of peuteropvang zal worden afgenomen. </text:p>
            <text:p text:style-name="al"/>
            <text:p text:style-name="al">4. De voorlopige beschikking wordt opgesteld met een geschatte, voorlopige subsidiebedrag, die op basis van eerder toegekende beschikkingen kan afwijken van de aanvraag van de kinderopvangorganisatie.</text:p>
            <text:p text:style-name="al"/>
            <text:p text:style-name="al">5. Het college van burgemeester en wethouders stelt jaarlijks het normbedrag vast voor de inzet van een pedagogisch medewerker. Voor iedere doelgroeppeuter die op 1 januari van het subsidiejaar staat ingeschreven bij een kinderopvangorganisatie wordt subsidie verstrekt voor de inzet van een pedagogisch beleidsmedewerker op hbo-niveau in de voorschoolse educatie, voor 10 uur per doelgroeppeuter, per locatie, per kalenderjaar. </text:p>
            <text:p text:style-name="al"/>
          </text:section>
          <text:section text:name="artikel_id1-3-2-2-9" text:style-name="artikel">
            <text:p text:style-name="artikel_kop_titel"><text:span text:style-name="artikel_kop_label">Artikel</text:span> <text:span text:style-name="artikel_kop_nr">9</text:span> Verantwoorden van de subsidie</text:p>
            <text:p text:style-name="al">1. De vaststelling van de subsidie wordt gebaseerd op de daadwerkelijk gerealiseerd aantal uren per jaar en per soort aanbod. Hiervoor levert de gemeente een format aan. </text:p>
            <text:p text:style-name="al"/>
            <text:p text:style-name="al">2. De aanvrager dient de verantwoording uiterlijk vóór 1 maart, na afloop van het kalenderjaar waarvoor subsidie is verleend, aan te leveren.</text:p>
            <text:p text:style-name="al"/>
            <text:p text:style-name="al">3. Bij verantwoording van een subsidie dat wordt verleend voor een bedrag van €50.000 of meer dient een accountantsverklaring worden meegestuurd.</text:p>
            <text:p text:style-name="al"/>
            <text:p text:style-name="al">4. De aanvrager legt, indien gewenst door de gemeente, middels een steekproef één of meerdere dossiers genoemd in artikel 7.1.4 voor ter control van de verantwoording. </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hetgeen in deze subsidieregeling is bepaald, indien toepassing van dit artikel tot onbillijkheden van overwegende aard leidt.</text:p>
            <text:p text:style-name="al"/>
          </text:section>
          <text:section text:name="artikel_id1-3-2-2-11" text:style-name="artikel">
            <text:p text:style-name="artikel_kop_titel"><text:span text:style-name="artikel_kop_label">Artikel</text:span> <text:span text:style-name="artikel_kop_nr">11</text:span> Overgangsbepaling 2024</text:p>
            <text:p text:style-name="al">In afwijking op artikel 7.2.1 mag een aanvraag voor subsidie voor het kalenderjaar 2024 worden ingediend voor 1 januari 2024.</text:p>
            <text:p text:style-name="al"/>
          </text:section>
          <text:section text:name="artikel_id1-3-2-2-12" text:style-name="artikel">
            <text:p text:style-name="artikel_kop_titel"><text:span text:style-name="artikel_kop_label">Artikel</text:span> <text:span text:style-name="artikel_kop_nr">12</text:span> Slotbepalingen </text:p>
            <text:p text:style-name="al">1. Deze regeling treedt in werking direct na publicatie van de regeling. De ‘Subsidieregeling Voorschoolse Educatie en Peuteropvang Oude IJsselstreek 2022.1’ wordt gelijktijdig ingetrokken.</text:p>
            <text:p text:style-name="al"/>
            <text:p text:style-name="al">2. Deze regeling kan worden aangehaald als: Subsidieregeling Voorschoolse educatie en Peuteropvang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871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1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1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nderwijs en wetenschap | Organisatie en beleid</meta:user-defined>
    <meta:user-defined meta:name="DC.source">Onbekend</meta:user-defined>
    <meta:user-defined meta:name="DCTERMS.alternative">Subsidieregeling Voorschoolse educatie en Peuteropvang 2024</meta:user-defined>
    <dc:language>nl</dc:language>
    <meta:user-defined meta:name="OVERHEIDop.locatietype/OVERHEIDop.gebiedsmarkering">Gemeente</meta:user-defined>
    <meta:user-defined meta:name="DC.title">Subsidieregeling Voorschoolse Educatie en Peuteropvang Oude IJsselstreek 2024</meta:user-defined>
    <meta:user-defined meta:name="DCTERMS.W3CDTF/DCTERMS.available">2023-12-15</meta:user-defined>
    <meta:user-defined meta:name="DCTERMS.W3CDTF/OVERHEIDop.jaargang">2023</meta:user-defined>
    <meta:user-defined meta:name="OVERHEIDop.publicationIssue">538713</meta:user-defined>
    <meta:user-defined meta:name="OVERHEIDop.betreftRegeling">CVDR707269_1</meta:user-defined>
    <meta:user-defined meta:name="xs:date/OVERHEIDop.startdatum">2023-12-15</meta:user-defined>
    <meta:user-defined meta:name="OVERHEIDop.GmbID/DC.identifier">gmb-2023-538713</meta:user-defined>
    <meta:user-defined meta:name="OVERHEIDop.versieInformatie"/>
  </office:meta>
</office:document-meta>
</file>