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ationsweg West 1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bestemmingsplan Stationsweg West 177 ter inzage ligt (artikel 3.8 van de Wet ruimtelijke ordening en Afdeling 3.4 van de Algemene wet bestuursrecht).</text:p>
            <text:p text:style-name="common-al">
            <text:span text:style-name="nadrukvet">Het plan</text:span>
          </text:p>
            <text:p text:style-name="common-al">Het ontwerpbestemmingsplan heeft betrekking op de gronden gelegen aan Stationsweg West 177 te Woudenberg en het nog onbebouwde perceel ten noordoosten hiervan.</text:p>
            <text:p text:style-name="common-al">Met het bestemmingsplan wordt een juridisch planologisch kader opgesteld, waardoor de overschrijding van de toegestane oppervlakte aan bijbehorende bouwwerken op het perceel Stationsweg 177 wordt toegestaan en deze wordt gecompenseerd door het teveel aan oppervlakte in mindering te brengen op de toegestane oppervlakte aan bijbehorende bouwwerken op het nog te bebouwen perceel ten noordoosten van Stationsweg West 177.</text:p>
            <text:p text:style-name="common-al">
            <text:span text:style-name="nadrukvet">Ter inzage </text:span>
          </text:p>
            <text:p text:style-name="common-al">Het ontwerp bestemmingsplan ligt vanaf 20 december 2023 tot en met 30 januari 2024 ter inzage in het gemeentehuis van Woudenberg. Het ontwerpbestemmingsplan kan daarnaast worden ingezien op de website <text:a xlink:href="http://www.ruimtelijkeplannen.nl" xlink:type="simple">www.ruimtelijkeplannen.nl</text:a>, waarna het </text:p>
            <text:p text:style-name="common-al">bestemmingsplan kan worden opgeroepen via het invullen van de naam van het bestemmingsplan of het planid-nummer: NL.IMRO.0351.BP2023Stationswegw-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J. de Ruiter-van der Leest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87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Stationswegw-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Stationsweg West 177</meta:user-defined>
    <meta:user-defined meta:name="DCTERMS.W3CDTF/DCTERMS.available">2023-12-19</meta:user-defined>
    <meta:user-defined meta:name="DCTERMS.W3CDTF/OVERHEIDop.jaargang">2023</meta:user-defined>
    <meta:user-defined meta:name="OVERHEIDop.publicationIssue">538710</meta:user-defined>
    <meta:user-defined meta:name="OVERHEIDop.GmbID/DC.identifier">gmb-2023-538710</meta:user-defined>
    <meta:user-defined meta:name="OVERHEIDop.versieInformatie"/>
  </office:meta>
</office:document-meta>
</file>