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sserie Copper voor het inrichten en gebruiken van een terras op de locatie Markt 26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rasserie Copper mag een terras inrichten en gebruiken op de locatie Markt 26, 2801JJ Gouda.</text:p>
            <text:p text:style-name="common-al">De vergunning is verzonden op 13 december 2023. Het zaaknummer van de vergunning is 88218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 december 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870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503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asserie Copper voor het inrichten en gebruiken van een terras op de locatie Markt 26, 2801JJ Gouda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00</meta:user-defined>
    <meta:user-defined meta:name="OVERHEIDop.GmbID/DC.identifier">gmb-2023-538700</meta:user-defined>
    <meta:user-defined meta:name="OVERHEIDop.versieInformatie"/>
  </office:meta>
</office:document-meta>
</file>