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 beeldkwaliteitseisen en ontwerpbesluit hogere waarde Wet geluidhinder ‘Ens, Oost – fase 4’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de uitbreiding van het dorp ten oosten van Ens, Oost fase 1. Aansluitend aan de bestaande woonwijk komt nieuwe woningbouw met maximaal 85 woningen. Het plan bevat vrijstaande woningen, twee-onder-een-kap woningen, rijwoningen en appartementen. Er wordt voorzien in een mix van de verschillende soorten woningen, waarmee wordt ingespeeld op de lokale behoefte.</text:p>
            <text:p text:style-name="common-al">Voor het bestemmingsplan zijn beeldkwaliteitseisen opgesteld. Deze beeldkwaliteitseisen staan in het beeldkwaliteitsplan, zie bijlage 1 van de toelichting van het bestemmingsplan, en liggen samen met het bestemmingsplan ter inzage. Tegelijkertijd met de vaststelling van het bestemmingsplan worden de beeldkwaliteitseisen als onderdeel van de beleidsregel uiterlijk bouwwerken vastgesteld. </text:p>
            <text:p text:style-name="common-al">Het bestemmingsplan wordt voorbereid onder toepassing van de Crisis- en herstelwet.</text:p>
            <text:p text:style-name="common-al">
            <text:span text:style-name="nadrukvet">Het plan is in te zien van 21 december 2023 tot en met 31 januari 2024</text:span>
          </text:p>
            <text:p text:style-name="common-al">Dit kan op:</text:p>
            <text:p text:style-name="common-al">- www.noordoostpolder.nl/ter-inzage;</text:p>
            <text:p text:style-name="common-al">- Op www.ruimtelijkeplannen.nl. Het identificatienummer van het ontwerpbestemmingsplan is: NL.IMRO.0171.BP00728-ON01;</text:p>
            <text:p text:style-name="common-al">Het college van burgemeester en wethouders legt dit plan ter inzage op grond van artikel 3.8 Wet ruimtelijke ordening.</text:p>
            <text:p text:style-name="common-al">
            <text:span text:style-name="nadrukvet">U kunt uw zienswijze (reactie) indienen tot en met 31 januari 2024</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p text:style-name="common-al">- Het onderwerp: ontwerpbestemmingsplan ‘Ens, Oost – fase 4’;</text:p>
            <text:p text:style-name="common-al">- Waarom u reageert;</text:p>
            <text:p text:style-name="common-al">- Uw naam, adres en handtekening.</text:p>
            <text:p text:style-name="common-al">Geeft u liever mondeling uw zienswijze? Maak dan een afspraak.</text:p>
            <text:p text:style-name="common-al">
            <text:span text:style-name="nadrukvet">Heeft u vragen of wilt u een afspraak maken?</text:span>
          </text:p>
            <text:p text:style-name="common-al">Neem dan contact op met de heer G.J. Kerssies van het cluster Ruimtelijke Ontwikkeling op telefoonnummer 0651074031 of per e-mail (g.kerssies@noordoostpolder.nl).</text:p>
            <text:p text:style-name="common-al">
            <text:span text:style-name="nadrukvet">Ontwerpbesluit hogere waarde</text:span>
          </text:p>
            <text:p text:style-name="common-al">Burgemeester en wethouders van Noordoostpolder maken gelet op hun bevoegdheid op grond van artikel 110a Wet geluidhinder ingevolge artikel 110c Wet geluidhinder tevens bekend dat tegelijkertijd met het ontwerpbestemmingsplan ‘Ens, Oost - fase 4’ het ontwerpbesluit hogere waarde Wet geluidhinder ‘Ens, Oost – fase 4’ ter inzage ligt. Dit besluit is nodig omdat uit akoestisch onderzoek blijkt dat de geluidbelasting als gevolg van verkeerslawaai ter hoogte van een deel van de nieuwe woningen hoger is dan de voorkeursgrenswaarde van de Wet geluidhinder. </text:p>
            <text:p text:style-name="common-al">
            <text:span text:style-name="nadrukvet">Het ontwerpbesluit hogere waarde is in te zien  van 21 december 2023 tot en met 31 januari 2024.</text:span>
          </text:p>
            <text:p text:style-name="common-al">Dit kan op:</text:p>
            <text:p text:style-name="common-al">- <text:a xlink:href="https://www.noordoostpolder.nl/ter-inzage" xlink:type="simple">https://www.noordoostpolder.nl/ter-inzage</text:a>;</text:p>
            <text:p text:style-name="common-al">- Het ontwerpbesluit is op afspraak in te zien bij het loket Woonomgeving in het gemeentehuis (Harmen Visserplein 1, Emmeloord). U kunt hiervoor een mail sturen naar <text:a xlink:href="mailto:woonloket@noordoostpolder.nl" xlink:type="simple">woonloket@noordoostpolder.nl</text:a>. Of u kunt de stukken opvragen via <text:a xlink:href="mailto:woonloket@noordoostpolder.nl" xlink:type="simple">woonloket@noordoostpolder.nl</text:a>.</text:p>
            <text:p text:style-name="common-al">
            <text:span text:style-name="nadrukvet">U kunt uw zienswijze (reactie) indienen tot en met 31 januari 2024</text:span>
          </text:p>
            <text:p text:style-name="common-al">Uw zienswijze stuurt u naar:</text:p>
            <text:p text:style-name="common-al">College van burgemeester en wethouders van Noordoostpolder</text:p>
            <text:p text:style-name="common-al">Postbus 155</text:p>
            <text:p text:style-name="common-al">8300 AD EMMELOORD</text:p>
            <text:p text:style-name="common-al">Vermeld bij uw zienswijze:</text:p>
            <text:p text:style-name="common-al">- Het onderwerp: ontwerpbesluit hogere waarde ‘Ens, Oost – fase 4’;</text:p>
            <text:p text:style-name="common-al">- Waarom u reageert;</text:p>
            <text:p text:style-name="common-al">- Uw naam, adres en handtekening.</text:p>
            <text:p text:style-name="common-al">Geeft u liever mondeling uw zienswijze? Maak dan een afspraak.</text:p>
            <text:p text:style-name="common-al">
            <text:span text:style-name="nadrukvet">Heeft u vragen of wilt u een afspraak maken?</text:span>
          </text:p>
            <text:p text:style-name="common-al">Neem dan contact op met de heer G.J. Kerssies van het cluster Beleidsontwikkeling op telefoonnummer 0651074031 of per e-mail (g.kerssies@noordoostpold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86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28-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ontwerp beeldkwaliteitseisen en ontwerpbesluit hogere waarde Wet geluidhinder ‘Ens, Oost – fase 4’ ter inzage</meta:user-defined>
    <meta:user-defined meta:name="DCTERMS.W3CDTF/DCTERMS.available">2023-12-20</meta:user-defined>
    <meta:user-defined meta:name="DCTERMS.W3CDTF/OVERHEIDop.jaargang">2023</meta:user-defined>
    <meta:user-defined meta:name="OVERHEIDop.publicationIssue">538697</meta:user-defined>
    <meta:user-defined meta:name="OVERHEIDop.GmbID/DC.identifier">gmb-2023-538697</meta:user-defined>
    <meta:user-defined meta:name="OVERHEIDop.versieInformatie"/>
  </office:meta>
</office:document-meta>
</file>