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Melding Vuurwerk 5 jaarlijkse beoordeling vuurwerkopslag, Van Lawick van Pabststraat 9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4093</text:p>
            <text:p text:style-name="common-al">Datum indiening: 28-11-2023</text:p>
            <text:p text:style-name="common-al">Omschrijving: Melding Vuurwerk 5 jaarlijkse beoordeling vuurwerkopslag</text:p>
            <text:p text:style-name="common-al">Adres: Van Lawick van Pabststraat 95 te Arnhem</text:p>
            <text:p text:style-name="common-al">Besluit: Verleend</text:p>
            <text:p text:style-name="common-al">Datum ondertekening: 12-12-2023</text:p>
            <text:p text:style-name="common-al">Datum verzending: 12-1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69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Melding Vuurwerk 5 jaarlijkse beoordeling vuurwerkopslag, Van Lawick van Pabststraat 95 te Arnhem Meld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694</meta:user-defined>
    <meta:user-defined meta:name="OVERHEIDop.GmbID/DC.identifier">gmb-2023-538694</meta:user-defined>
    <meta:user-defined meta:name="OVERHEIDop.versieInformatie"/>
  </office:meta>
</office:document-meta>
</file>