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an Steenstraat 2A, 5251NG, Vlijmen, plaatsen hekwerk en overkapping/schaduwd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decem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plaatsen van een hekwerk en een overkapping/schaduwdoek aan de Jan Steenstraat 2A in Vlijmen. De vergunning is verzonden op 11 december 2023 en bij de gemeente bekend onder nummer 15108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869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0825</meta:user-defined>
    <dc:language>nl</dc:language>
    <meta:user-defined meta:name="OVERHEIDop.locatietype/OVERHEIDop.gebiedsmarkering">Adres</meta:user-defined>
    <meta:user-defined meta:name="DC.title">Gemeente Heusden - Omgevingsvergunning verleend - Jan Steenstraat 2A, 5251NG, Vlijmen, plaatsen hekwerk en overkapping/schaduwdoe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691</meta:user-defined>
    <meta:user-defined meta:name="OVERHEIDop.GmbID/DC.identifier">gmb-2023-538691</meta:user-defined>
    <meta:user-defined meta:name="OVERHEIDop.versieInformatie"/>
  </office:meta>
</office:document-meta>
</file>