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woning nabij Schuwacht 346 op locatie Schuwacht 346, 2931 BB Krimpen aan de Lek, Lekker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reguliere aanvraag met zaaknummer 19311198907 voor een aanvraag beschikking regulier behandelen voor het bouwen van een woning nabij Schuwacht 346 op locatie Schuwacht 346, 2931 BB Krimpen aan de Lek, Lekkerkerk (LKK00) D 7786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69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9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9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8907</meta:user-defined>
    <meta:user-defined meta:name="DCTERMS.abstract">Projectomschrijving: nieuwbouw woning bij 'de Groene Buitenkans'.</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voor een aanvraag beschikking regulier behandelen voor het bouwen van een woning nabij Schuwacht 346 op locatie Schuwacht 346, 2931 BB Krimpen aan de Lek, Lekkerkerk (</meta:user-defined>
    <meta:user-defined meta:name="DCTERMS.W3CDTF/DCTERMS.available">2023-12-15</meta:user-defined>
    <meta:user-defined meta:name="DCTERMS.W3CDTF/OVERHEIDop.jaargang">2023</meta:user-defined>
    <meta:user-defined meta:name="OVERHEIDop.publicationIssue">538690</meta:user-defined>
    <meta:user-defined meta:name="OVERHEIDop.GmbID/DC.identifier">gmb-2023-538690</meta:user-defined>
    <meta:user-defined meta:name="OVERHEIDop.versieInformatie"/>
  </office:meta>
</office:document-meta>
</file>