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zetting, Middachtensingel en Goude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zetting kopzijde woongebouw </text:p>
            <text:p text:style-name="common-al">Locatie: Middachtensingel en Goudensteinstraat</text:p>
            <text:p text:style-name="common-al">Datum: 1 januari 2024 tot en met 31 december 2024</text:p>
            <text:p text:style-name="common-al">Dossiernummer: 40299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68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8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oneigenlijk gebruik openbare grond, afzetting, Middachtensingel en Goudensteinstraa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89</meta:user-defined>
    <meta:user-defined meta:name="OVERHEIDop.GmbID/DC.identifier">gmb-2023-538689</meta:user-defined>
    <meta:user-defined meta:name="OVERHEIDop.versieInformatie"/>
  </office:meta>
</office:document-meta>
</file>