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uurwerkshow Uddel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december 2023</text:p>
            <text:p text:style-name="common-al">Omschrijving: Vuurwerkshow Uddel</text:p>
            <text:p text:style-name="common-al">Locatie: Garderenseweg 33, 3888 LA Uddel</text:p>
            <text:p text:style-name="common-al">Zaaknummer: 02004816714</text:p>
            <text:p text:style-name="common-al">Datum evenement: 31 december 2023</text:p>
            <text:p text:style-name="common-al">Tijdstip evenement:  23.00 uur tot 0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16714</meta:user-defined>
    <dc:language>nl</dc:language>
    <meta:user-defined meta:name="OVERHEIDop.locatietype/OVERHEIDop.gebiedsmarkering">Punt</meta:user-defined>
    <meta:user-defined meta:name="DC.title">Besluit evenementenvergunning Vuurwerkshow Uddel 31 december 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83</meta:user-defined>
    <meta:user-defined meta:name="OVERHEIDop.GmbID/DC.identifier">gmb-2023-538683</meta:user-defined>
    <meta:user-defined meta:name="OVERHEIDop.versieInformatie"/>
  </office:meta>
</office:document-meta>
</file>