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ideële standplaatsvergunning Caterplein 2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3-12-2023</text:p>
            <text:p text:style-name="common-al">Omschrijving: kerstige 3D Tripping Car</text:p>
            <text:p text:style-name="common-al">Locatie: Caterplein locatie</text:p>
            <text:p text:style-name="common-al">Zaaknummer: 02004845898</text:p>
            <text:p text:style-name="common-al">Welke dagen: 23-12-2023</text:p>
            <text:p text:style-name="common-al">Periode: van 19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8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45898</meta:user-defined>
    <dc:language>nl</dc:language>
    <meta:user-defined meta:name="OVERHEIDop.locatietype/OVERHEIDop.gebiedsmarkering">Vlak</meta:user-defined>
    <meta:user-defined meta:name="DC.title">Standplaatsvergunning - besluit ideële standplaatsvergunning Caterplein 23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82</meta:user-defined>
    <meta:user-defined meta:name="OVERHEIDop.GmbID/DC.identifier">gmb-2023-538682</meta:user-defined>
    <meta:user-defined meta:name="OVERHEIDop.versieInformatie"/>
  </office:meta>
</office:document-meta>
</file>