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CONTAINERS (TEN BEHOEVE VAN OPSLAG AFVALSTOFFEN) EN HET OPRICHTEN VAN EEN MILIEU-INRICHTING, VULCANUS 2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2 containers (ten behoeve van opslag afvalstoffen) en het oprichten van een milieu-inrichting op het perceel Vulcanus 29 te Heerenveen (12-12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867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7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7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, PLAATSEN VAN 2 CONTAINERS (TEN BEHOEVE VAN OPSLAG AFVALSTOFFEN) EN HET OPRICHTEN VAN EEN MILIEU-INRICHTING, VULCANUS 29 HEERENVE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679</meta:user-defined>
    <meta:user-defined meta:name="OVERHEIDop.GmbID/DC.identifier">gmb-2023-538679</meta:user-defined>
    <meta:user-defined meta:name="OVERHEIDop.versieInformatie"/>
  </office:meta>
</office:document-meta>
</file>