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rtelweg  buitenrand begraafplaats Onsenoort, Nieuwkuijk, kappen boom -Populus x canescen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Populus x canescens- aan de Mortelweg aan de buitenrand van begraafplaats Onsenoort in Nieuwkuijk. De vergunning is verzonden op 12 december 2023 en bij de gemeente bekend onder nummer 15177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708</meta:user-defined>
    <dc:language>nl</dc:language>
    <meta:user-defined meta:name="OVERHEIDop.locatietype/OVERHEIDop.gebiedsmarkering">Punt</meta:user-defined>
    <meta:user-defined meta:name="DC.title">Gemeente Heusden - Omgevingsvergunning verleend - Mortelweg  buitenrand begraafplaats Onsenoort, Nieuwkuijk, kappen boom -Populus x canescens-</meta:user-defined>
    <meta:user-defined meta:name="DCTERMS.W3CDTF/DCTERMS.available">2023-12-20</meta:user-defined>
    <meta:user-defined meta:name="DCTERMS.W3CDTF/OVERHEIDop.jaargang">2023</meta:user-defined>
    <meta:user-defined meta:name="OVERHEIDop.externeBijlage">Situatie|exb-2023-59422</meta:user-defined>
    <meta:user-defined meta:name="OVERHEIDop.publicationIssue">538675</meta:user-defined>
    <meta:user-defined meta:name="OVERHEIDop.GmbID/DC.identifier">gmb-2023-538675</meta:user-defined>
    <meta:user-defined meta:name="OVERHEIDop.versieInformatie"/>
  </office:meta>
</office:document-meta>
</file>