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noveren en verduurzamen van het pand, Sonsbeekweg 2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1798</text:p>
            <text:p text:style-name="common-al">Omschrijving: het renoveren en verduurzamen van het pand</text:p>
            <text:p text:style-name="common-al">Adres: Sonsbeekweg 26 te Arnhem</text:p>
            <text:p text:style-name="common-al">Activiteiten: Bouwen (Art. 2.1 lid 1a Wabo) Strijdig gebruik grond/bouww. met RO (Art. 2.1 lid 1c Wabo)</text:p>
            <text:p text:style-name="common-al">Besluit: Verlenging beslistermijn</text:p>
            <text:p text:style-name="common-al">Datum ondertekening: 06-12-2023</text:p>
            <text:p text:style-name="last-al">Datum verzending: 06-12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867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7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7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noveren en verduurzamen van het pand, Sonsbeekweg 26 te Arnhem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8674</meta:user-defined>
    <meta:user-defined meta:name="OVERHEIDop.GmbID/DC.identifier">gmb-2023-538674</meta:user-defined>
    <meta:user-defined meta:name="OVERHEIDop.versieInformatie"/>
  </office:meta>
</office:document-meta>
</file>