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lopen in beschermd stads- of dorpsgezicht en opnieuw opbouwen, Parkstraat 34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795</text:p>
            <text:p text:style-name="common-al">Omschrijving: het slopen lopen in beschermd stads- of dorpsgezicht en opnieuw opbouwen</text:p>
            <text:p text:style-name="common-al">Adres: Parkstraat 34 A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08-12-2023</text:p>
            <text:p text:style-name="last-al">Datum verzending: 08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6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lopen in beschermd stads- of dorpsgezicht en opnieuw opbouwen, Parkstraat 34 A te Arnh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671</meta:user-defined>
    <meta:user-defined meta:name="OVERHEIDop.GmbID/DC.identifier">gmb-2023-538671</meta:user-defined>
    <meta:user-defined meta:name="OVERHEIDop.versieInformatie"/>
  </office:meta>
</office:document-meta>
</file>