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kadastraal F1297, Elshout, kappen boom -Quercus rubr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ubra-  aan de Elshoutseweg kadastraal F1297 in Elshout. De vergunning is verzonden op 12 december 2023 en bij de gemeente bekend onder nummer 15174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6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463 </meta:user-defined>
    <dc:language>nl</dc:language>
    <meta:user-defined meta:name="OVERHEIDop.locatietype/OVERHEIDop.gebiedsmarkering">Punt</meta:user-defined>
    <meta:user-defined meta:name="DC.title">Gemeente Heusden - Omgevingsvergunning verleend - Elshoutseweg kadastraal F1297, Elshout, kappen boom -Quercus rubra-</meta:user-defined>
    <meta:user-defined meta:name="DCTERMS.W3CDTF/DCTERMS.available">2023-12-20</meta:user-defined>
    <meta:user-defined meta:name="DCTERMS.W3CDTF/OVERHEIDop.jaargang">2023</meta:user-defined>
    <meta:user-defined meta:name="OVERHEIDop.externeBijlage">situatie|exb-2023-59421</meta:user-defined>
    <meta:user-defined meta:name="OVERHEIDop.publicationIssue">538670</meta:user-defined>
    <meta:user-defined meta:name="OVERHEIDop.GmbID/DC.identifier">gmb-2023-538670</meta:user-defined>
    <meta:user-defined meta:name="OVERHEIDop.versieInformatie"/>
  </office:meta>
</office:document-meta>
</file>