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Bosmeesterskamp 1 A Bennekom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02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86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6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6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Bosmeesterskamp 1 A Bennekom, het realiseren van een gesloten bodemenergiesysteem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867</meta:user-defined>
    <meta:user-defined meta:name="OVERHEIDop.GmbID/DC.identifier">gmb-2023-53867</meta:user-defined>
    <meta:user-defined meta:name="OVERHEIDop.versieInformatie"/>
  </office:meta>
</office:document-meta>
</file>