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ntwerp bestemmingsplan ‘Mausoleum Koptische kerk, Kloosterstraat 5 Lievelde’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ost Gelre maakt op grond van artikel 3.8 van de Wet ruimtelijke ordening, bekend dat van 22 december 2023 tot en met 1 februari 2024 ter inzage ligt:</text:p>
            <text:p text:style-name="common-al">het ontwerp bestemmingsplan ‘Mausoleum Koptische kerk, Kloosterstraat 5 Lievelde’. </text:p>
            <text:p text:style-name="common-al">
            <text:span text:style-name="nadrukvet">Ontwerp bestemmingsplan</text:span>
          </text:p>
            <text:p text:style-name="common-al">Het ontwerp bestemmingsplan voorziet in de mogelijkheid tot de bouw van een mausoleum aan de Kloosterstraat 5 in Lievelde. Tevens worden reeds vergunde activiteiten in het klooster bestemmingsplantechnisch verwerkt. </text:p>
            <text:p text:style-name="common-al">
            <text:span text:style-name="nadrukvet">U kunt het ontwerp bestemmingsplan inzien</text:span>
          </text:p>
            <text:p text:style-name="common-al">Op de website <text:a xlink:href="http://www.ruimtelijkeplannen.nl" xlink:type="simple"><text:span text:style-name="nadrukondlijn">www.ruimtelijkeplannen.nl</text:span></text:a> kunt u het ontwerp bestemmingsplan inzien onder plannummer NL.IMRO.1586.BPBUI2050-0001. </text:p>
            <text:p text:style-name="common-al">In het gemeentehuis te Lichtenvoorde, Varsseveldseweg 2, kunt u het ontwerp bestemmingsplan inzien. U kunt de stukken alleen op afspraak inzien. U maakt de afspraak via telefoonnummer (0544) 39 35 35. </text:p>
            <text:p text:style-name="common-al">
            <text:span text:style-name="nadrukvet">U kunt schriftelijk of mondeling en gemotiveerd zienswijzen over het ontwerp bestemmingsplan indienen</text:span>
          </text:p>
            <text:p text:style-name="common-al">Dit kan alleen gedurende de inzagetermijn. U kunt schriftelijke zienswijzen richten aan de gemeenteraad, postbus 17, 7130 AA Lichtenvoorde, o.v.v. “zienswijze ontwerp bestemmingsplan Mausoleum Koptische kerk, Kloosterstraat 5 Lievelde’”.</text:p>
            <text:p text:style-name="common-al">U kunt contact opnemen met de afdeling Ruimte en Economie voor het indienen van een mondelinge zienswijze, via telefoonnummer (0544) 39 35 35.</text:p>
            <text:p text:style-name="last-al">In de zienswijze moet worden aangegeven op welke onderdelen van het ontwerp bestemmingsplan de zienswijze betrekking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3866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6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6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Oost Gelr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586.BPBUI2050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Het ontwerp bestemmingsplan ‘Mausoleum Koptische kerk, Kloosterstraat 5 Lievelde’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38668</meta:user-defined>
    <meta:user-defined meta:name="OVERHEIDop.GmbID/DC.identifier">gmb-2023-538668</meta:user-defined>
    <meta:user-defined meta:name="OVERHEIDop.versieInformatie"/>
  </office:meta>
</office:document-meta>
</file>