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De Ste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het ontwerpbestemmingsplan De Steeg 7 ter inzage ligt (artikel 3.8 van de Wet ruimtelijke ordening en Afdeling 3.4 van de Algemene wet bestuursrecht)</text:p>
            <text:p text:style-name="common-al">
            <text:span text:style-name="nadrukvet">Het plan</text:span>
          </text:p>
            <text:p text:style-name="common-al">Het ontwerpbestemmingsplan heeft betrekking op de gronden gelegen aan De Steeg 7 te Woudenberg. Het bestemmingsplan maakt het mogelijk dat de recreatieve functie op dit perceel kan worden uitgebreid. Hierbij kan de gehele voormalige boerderij gebruikt worden ten behoeve van de logiesfunctie en wordt op het perceel een natuurcamping gerealiseerd met 26 verblijfplaatsen, waaronder maximaal 10 permanent verblijfplaatsen en de daarbij behorende voorzieningen. Ook wordt het mogelijk gemaakt een nieuwe bedrijfswoning te realiseren. Het nieuwe plan zal landschappelijk worden ingepast.</text:p>
            <text:p text:style-name="common-al">
            <text:span text:style-name="nadrukvet">Ter inzage </text:span>
          </text:p>
            <text:p text:style-name="common-al">Het ontwerp bestemmingsplan ligt vanaf 20 december 2023 tot en met 30 januari 2024 ter inzage in het gemeentehuis van Woudenberg. Het ontwerpbestemmingsplan kan daarnaast worden ingezien op de website <text:a xlink:href="http://www.ruimtelijkeplannen.nl" xlink:type="simple">www.ruimtelijkeplannen.nl</text:a>, waarna het bestemmingsplan kan worden opgeroepen via het invullen van de naam van het bestemmingsplan of het planid-nummer:.NL.IMRO.0351.BP2023desteeg7-ow01</text:p>
            <text:p text:style-name="common-al">
            <text:span text:style-name="nadrukvet">Zienwijze</text:span>
          </text:p>
            <text:p text:style-name="common-al">Gedurende de ter inzage termijn van zes weken kunt u schriftelijk of mondeling een gemotiveerde zienswijze met betrekking tot het ontwerpplan naar voren brengen. U kunt uw schriftelijke zienswijze indienen bij de raad van de gemeente Woudenberg, Postbus 16, 3930 EA Woudenberg. Voor het indienen van een mondelinge zienswijze dient tijdig, bij voorkeur een week voor het einde van de terinzagelegging, een afspraak gemaakt te worden met J. de Ruiter-van der Leest via telefoonnummer 14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866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6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6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2023desteeg7-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De Steeg 7</meta:user-defined>
    <meta:user-defined meta:name="DCTERMS.W3CDTF/DCTERMS.available">2023-12-19</meta:user-defined>
    <meta:user-defined meta:name="DCTERMS.W3CDTF/OVERHEIDop.jaargang">2023</meta:user-defined>
    <meta:user-defined meta:name="OVERHEIDop.publicationIssue">538667</meta:user-defined>
    <meta:user-defined meta:name="OVERHEIDop.GmbID/DC.identifier">gmb-2023-538667</meta:user-defined>
    <meta:user-defined meta:name="OVERHEIDop.versieInformatie"/>
  </office:meta>
</office:document-meta>
</file>