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dakopbouw, Groot Vijverdal 1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811</text:p>
            <text:p text:style-name="common-al">Omschrijving: het realiseren van een dakopbouw</text:p>
            <text:p text:style-name="common-al">Adres: Groot Vijverdal 17 te Arnhem</text:p>
            <text:p text:style-name="common-al">Activiteiten: Bouwen (Art. 2.1 lid 1a Wabo) </text:p>
            <text:p text:style-name="common-al">Besluit: Verlenging beslistermijn</text:p>
            <text:p text:style-name="common-al">Datum ondertekening: 07-12-2023</text:p>
            <text:p text:style-name="last-al">Datum verzending: 07-12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866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6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6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een dakopbouw, Groot Vijverdal 17 te Arnhe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8666</meta:user-defined>
    <meta:user-defined meta:name="OVERHEIDop.GmbID/DC.identifier">gmb-2023-538666</meta:user-defined>
    <meta:user-defined meta:name="OVERHEIDop.versieInformatie"/>
  </office:meta>
</office:document-meta>
</file>