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uitbreiding Drosteweg 28 te Saa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uitbreiding Drosteweg 28 te Saasveld” opgesteld?</text:p>
            <text:p text:style-name="common-al">Het bestemmingsplan ziet op de realisatie van een waterbassin met pomphuisje ten behoeve van een duurzame bedrijfsvoering van Boomkwekerij Slangenbeek aan de Drosteweg 28 te Saasveld. </text:p>
            <text:p text:style-name="tussenkopcur">Wilt u meer informatie?</text:p>
            <text:p text:style-name="common-al">Het bestemmingsplan is voor iedereen te bekijken vanaf 22 december 2023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DROSTEWEG28-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december 2023 tot en met 2 februar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6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DROSTEWEG28-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uitbreiding Drosteweg 28 te Saasveld”</meta:user-defined>
    <meta:user-defined meta:name="DCTERMS.W3CDTF/DCTERMS.available">2023-12-21</meta:user-defined>
    <meta:user-defined meta:name="DCTERMS.W3CDTF/OVERHEIDop.jaargang">2023</meta:user-defined>
    <meta:user-defined meta:name="OVERHEIDop.publicationIssue">538658</meta:user-defined>
    <meta:user-defined meta:name="OVERHEIDop.GmbID/DC.identifier">gmb-2023-538658</meta:user-defined>
    <meta:user-defined meta:name="OVERHEIDop.versieInformatie"/>
  </office:meta>
</office:document-meta>
</file>