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ationsweg ongenummerd, kadastraal bekend als HUL00 M 272 en A 2901, Hulst (HUL00) M 272, Hulst (HUL00) A 2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de voormalige Rabobank aan Hulst, Stationsweg ongenummerd, kadastraal bekend als HUL00 M 272 en A 2901, Hulst (HUL00) M 272, Hulst (HUL00) A 2901</text:span>
          </text:p>
            <text:p text:style-name="common-al">De gemeente Gemeente Hulst heeft een aanvraag voor een omgevingsvergunning ontvangen. De vergunning is aangevraagd voor het slopen van de voormalige Rabobank aan Hulst, Stationsweg ongenummerd, kadastraal bekend als HUL00 M 272 en A 2901, Hulst (HUL00) M 272, Hulst (HUL00) A 2901.</text:p>
            <text:p text:style-name="common-al">
            
          </text:p>
            <text:p text:style-name="common-al">Zaaknummer: 067765286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865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652867</meta:user-defined>
    <meta:user-defined meta:name="DCTERMS.abstract">Aanvraag vergunning voor 0677652867 het slopen van de voormalige Rabobank aan Hulst, Stationsweg ongenummerd, kadastraal bekend als HUL00 M 272 en A 2901, Hulst (HUL00) M 272, Hulst (HUL00) A 290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ulst, Stationsweg ongenummerd, kadastraal bekend als HUL00 M 272 en A 2901, Hulst (HUL00) M 272, Hulst (HUL00) A 2901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57</meta:user-defined>
    <meta:user-defined meta:name="OVERHEIDop.GmbID/DC.identifier">gmb-2023-538657</meta:user-defined>
    <meta:user-defined meta:name="OVERHEIDop.versieInformatie"/>
  </office:meta>
</office:document-meta>
</file>